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-en pompwagen aan Rozenstraat 20-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ozenstraat 20-26 Alkmaar:</text:span> plaatsen van een beton-en pompwagen</text:p>
            <text:p text:style-name="common-al">Zaaknummer: 00002922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2206</meta:user-defined>
    <dc:language>nl</dc:language>
    <meta:user-defined meta:name="OVERHEIDop.locatietype/OVERHEIDop.gebiedsmarkering">Adres</meta:user-defined>
    <meta:user-defined meta:name="DC.title">Toestemming voor het plaatsen van een beton-en pompwagen aan Rozenstraat 20-2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65</meta:user-defined>
    <meta:user-defined meta:name="OVERHEIDop.GmbID/DC.identifier">gmb-2022-129265</meta:user-defined>
    <meta:user-defined meta:name="OVERHEIDop.versieInformatie"/>
  </office:meta>
</office:document-meta>
</file>