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vervangen berging en schuting plus uitbreiding met een stukje overkapping aan een woning aan het Munnikenland 29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29, 4254 EA, </text:span>vervangen berging en schutting plus uitbreiding met een stukje overkapping (2022-009802); ingekomen op 15 maart 2022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2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802</meta:user-defined>
    <dc:language>nl</dc:language>
    <meta:user-defined meta:name="OVERHEIDop.locatietype/OVERHEIDop.gebiedsmarkering">Adres</meta:user-defined>
    <meta:user-defined meta:name="DC.title">Gemeente Altena - Aanvraag vergunning voor het vervangen berging en schuting plus uitbreiding met een stukje overkapping aan een woning aan het Munnikenland 29 in Sleeu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62</meta:user-defined>
    <meta:user-defined meta:name="OVERHEIDop.GmbID/DC.identifier">gmb-2022-129262</meta:user-defined>
    <meta:user-defined meta:name="OVERHEIDop.versieInformatie"/>
  </office:meta>
</office:document-meta>
</file>