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bouwen en uitbreiden van het centrumgebouw, op het perceel Koudelaan 25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verbouwen en uitbreiden van het centrumgebouw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Koudelaan</text:span>
            <text:span text:style-name="nadrukvet"> 25A</text:span>
            <text:span text:style-name="nadrukvet"/>
            <text:span text:style-name="nadrukvet">te </text:span>
            <text:span text:style-name="nadrukvet">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29384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92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verbouwen en uitbreiden van het centrumgebouw, op het perceel Koudelaan 25A te Bilthov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60</meta:user-defined>
    <meta:user-defined meta:name="OVERHEIDop.GmbID/DC.identifier">gmb-2022-129260</meta:user-defined>
    <meta:user-defined meta:name="OVERHEIDop.versieInformatie"/>
  </office:meta>
</office:document-meta>
</file>