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VAG-nacht' op 8 april, 17 juni en 23 september 2022 in 's-Gravenpolder te Spoorstraat 22 in 's-Gravenpolder - HZ_EVE-2022-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7 maart 2022 heeft verleend:</text:p>
            <text:p text:style-name="common-al">het organiseren van een evenement 'VAG-nacht' op 8 april, 17 juni en 23 september 2022 in 's-Gravenpolder te Spoorstraat 22 in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2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VAG-nacht' op 8 april, 17 juni en 23 september 2022 in 's-Gravenpolder te Spoorstraat 22 in 's-Gravenpolder - HZ_EVE-2022-08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57</meta:user-defined>
    <meta:user-defined meta:name="OVERHEIDop.GmbID/DC.identifier">gmb-2022-129257</meta:user-defined>
    <meta:user-defined meta:name="OVERHEIDop.versieInformatie"/>
  </office:meta>
</office:document-meta>
</file>