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ouwbaan 45, 4631 KK Hoogerheide </text:p>
            <text:p text:style-name="common-al">Het verlagen van de trottoirband en het verplaatsen van de lantaarnpaal </text:p>
            <text:p text:style-name="common-al">Ontvangen 1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2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oogerheide - Wouwbaan 4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53</meta:user-defined>
    <meta:user-defined meta:name="OVERHEIDop.GmbID/DC.identifier">gmb-2022-129253</meta:user-defined>
    <meta:user-defined meta:name="OVERHEIDop.versieInformatie"/>
  </office:meta>
</office:document-meta>
</file>