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van Brienenstraat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2 heeft de gemeente een aanvraag ontvangen voor het realiseren van een dakopbouw op de woning op locatie Kolonel van Brienenstraat 4 te Naarden. De aanvraag is geregistreerd onder zaaknummer HZ_WABO-22-051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2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olonel van Brienenstraat 4 te Naar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50</meta:user-defined>
    <meta:user-defined meta:name="OVERHEIDop.GmbID/DC.identifier">gmb-2022-129250</meta:user-defined>
    <meta:user-defined meta:name="OVERHEIDop.versieInformatie"/>
  </office:meta>
</office:document-meta>
</file>