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steiger aan Boonervliet (thv Jan Steenstraat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 (thv Jan Steenstraat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steige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24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4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4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steiger aan Boonervliet (thv Jan Steenstraat) te Maassluis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247</meta:user-defined>
    <meta:user-defined meta:name="OVERHEIDop.GmbID/DC.identifier">gmb-2022-129247</meta:user-defined>
    <meta:user-defined meta:name="OVERHEIDop.versieInformatie"/>
  </office:meta>
</office:document-meta>
</file>