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rona maatregelen maatschappelijke organisaties 2022</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die betrekking hebben op kosten ter bestrijding van de gevolgen van de coronacrisis. </text:p>
            <text:p text:style-name="al"/>
            <text:p text:style-name="al">Besluit de Subsidieregeling corona maatregelen maatschappelijke organisatie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Delft;</text:p>
              </text:list-item>
              <text:list-item text:style-override="id1-3-2-2-1-3-2">
                <text:number>b.</text:number>
                <text:p text:style-name="al">Coronacrisis: ontstane crisis naar aanleiding van de door het Rijk genomen maatregelen ter voorkoming van verdere verspreiding van het corona-virus</text:p>
              </text:list-item>
              <text:list-item text:style-override="id1-3-2-2-1-3-3">
                <text:number>c.</text:number>
                <text:p text:style-name="al">Corona-virus: COVID-19;</text:p>
              </text:list-item>
              <text:list-item text:style-override="id1-3-2-2-1-3-4">
                <text:number>d.</text:number>
                <text:p text:style-name="al">Corona maatregelen: door het Rijk genomen maatregelen ter voorkoming van verdere verspreiding van het corona-virus.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section>
          <text:section text:name="artikel_id1-3-2-2-3" text:style-name="artikel">
            <text:p text:style-name="artikel_kop_titel"><text:span text:style-name="artikel_kop_label">Artikel</text:span> <text:span text:style-name="artikel_kop_nr">3.</text:span> Doel</text:p>
            <text:p text:style-name="al">Het doel dat met de subsidie wordt beoogd is het bieden van een overbrugging aan organisaties wanneer de bedrijfscontinuïteit van deze instellingen vanwege de Coronacrisis in gevaar komt en / of de subsidie bijdraagt bij aan herstel en continuïteit van de organisat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maatschappelijke organisaties die een cruciale betekenis hebben voor de maatschappelijke en publieke economische infrastructuur van Delft op het gebied van cultuur, erfgoed, sport, scouting, kinderboerderijen, dierenopvang, verhuur van ruimten ten behoeve van recreatieve en culturele activiteiten, buurthuizen en sociaal ondernemers en maatschappelijke initiatiefnemers. In de leden 2 tot en met 6 worden per subdoelgroep aanvullende eisen gesteld.</text:p>
              </text:list-item>
              <text:list-item text:style-override="id1-3-2-2-4-3">
                <text:number>2.</text:number>
                <text:p text:style-name="al">Voor de maatschappelijke voorziening kinderboerderijen en dierenopvang geldt de eis: </text:p>
                <text:list text:style-name="id1-3-2-2-4-3-3">
                  <text:list-item text:style-override="id1-3-2-2-4-3-3-1">
                    <text:number>a.</text:number>
                    <text:p text:style-name="al">aanwezigheid van dieren met een publiek en/of maatschappelijk karakter. </text:p>
                  </text:list-item>
                </text:list>
              </text:list-item>
              <text:list-item text:style-override="id1-3-2-2-4-4">
                <text:number>3.</text:number>
                <text:p text:style-name="al">Voor culturele organisaties gelden de volgende eisen: </text:p>
                <text:list text:style-name="id1-3-2-2-4-4-3">
                  <text:list-item text:style-override="id1-3-2-2-4-4-3-1">
                    <text:number>a.</text:number>
                    <text:p text:style-name="al">leveren een belangrijke bijdrage aan de doelen en ambities zoals genoemd in het lopende beleidskader cultuur en/of; </text:p>
                  </text:list-item>
                  <text:list-item text:style-override="id1-3-2-2-4-4-3-2">
                    <text:number>b.</text:number>
                    <text:p text:style-name="al">zijn van essentieel belang om Delft als toeristische trekpleister te versterken en/of;</text:p>
                  </text:list-item>
                  <text:list-item text:style-override="id1-3-2-2-4-4-3-3">
                    <text:number>c.</text:number>
                    <text:p text:style-name="al">het culturele Erfgoed van Delft in stand houden. </text:p>
                  </text:list-item>
                </text:list>
              </text:list-item>
              <text:list-item text:style-override="id1-3-2-2-4-5">
                <text:number>4.</text:number>
                <text:p text:style-name="al">Voor sportverenigingen en scouting gelden de volgende eisen: </text:p>
                <text:list text:style-name="id1-3-2-2-4-5-3">
                  <text:list-item text:style-override="id1-3-2-2-4-5-3-1">
                    <text:number>a.</text:number>
                    <text:p text:style-name="al">de vereniging staat ingeschreven bij de Kamer van koophandel en is statutair gevestigd in Delft; </text:p>
                  </text:list-item>
                  <text:list-item text:style-override="id1-3-2-2-4-5-3-2">
                    <text:number>b.</text:number>
                    <text:p text:style-name="al">de sportvereniging is lid van een sportbond die aangesloten is bij sportkoepel NOC*NSF en de scoutingorganisatie is aangesloten bij Scouting Nederland.</text:p>
                  </text:list-item>
                  <text:list-item text:style-override="id1-3-2-2-4-5-3-3">
                    <text:number>c.</text:number>
                    <text:p text:style-name="al">studentensportverenigingen komen niet in aanmerking voor deze subsidie. </text:p>
                  </text:list-item>
                </text:list>
              </text:list-item>
              <text:list-item text:style-override="id1-3-2-2-4-6">
                <text:number>5.</text:number>
                <text:p text:style-name="al">Voor sociaal ondernemers en maatschappelijke initiatiefnemers geldt, dat:</text:p>
                <text:list text:style-name="id1-3-2-2-4-6-3">
                  <text:list-item text:style-override="id1-3-2-2-4-6-3-1">
                    <text:number>a.</text:number>
                    <text:p text:style-name="al">het gaat om organisaties die op actieve en ondernemende wijze bijdragen aan de gemeentelijke sociale en duurzame doelen en / of;</text:p>
                  </text:list-item>
                  <text:list-item text:style-override="id1-3-2-2-4-6-3-2">
                    <text:number>b.</text:number>
                    <text:p text:style-name="al">zij in de afgelopen 3 jaar een subsidie hebben ontvangen van de gemeente Delft en / of; </text:p>
                  </text:list-item>
                  <text:list-item text:style-override="id1-3-2-2-4-6-3-3">
                    <text:number>c.</text:number>
                    <text:p text:style-name="al">zij een ANBI-status hebben of vermeld staan op de MAEX.nl (Delft).</text:p>
                  </text:list-item>
                </text:list>
              </text:list-item>
              <text:list-item text:style-override="id1-3-2-2-4-7">
                <text:number>6.</text:number>
                <text:p text:style-name="al">Subsidie wordt verleend aan rechtspersonen zonder winstoogmerk. </text:p>
              </text:list-item>
              <text:list-item text:style-override="id1-3-2-2-4-8">
                <text:number>7.</text:number>
                <text:p text:style-name="al">Het college kan afwijken van lid 5.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Het college verleent uitsluitend subsidie voor het kunnen voortzetten van activiteiten na en tijdens de (gedeeltelijke) ‘lock-down’ t.b.v. van de Coronacrisis, zodat maatschappelijke voorzieningen niet in de financiële problemen raken door de Coronacrisis en de subsidie bijdraagt aan herstel en continuïteit van de organisatie. </text:p>
          </text:section>
          <text:section text:name="artikel_id1-3-2-2-6" text:style-name="artikel">
            <text:p text:style-name="artikel_kop_titel"><text:span text:style-name="artikel_kop_label">Artikel</text:span> <text:span text:style-name="artikel_kop_nr">6.</text:span> Criteria subsidie</text:p>
            <text:list text:style-name="id1-3-2-2-6-2">
              <text:list-item text:style-override="id1-3-2-2-6-2">
                <text:number>1.</text:number>
                <text:p text:style-name="al">Aanvragen voor een subsidie worden beoordeeld aan de hand van de volgende criteria: </text:p>
                <text:p text:style-name="al"/>
                <text:list text:style-name="id1-3-2-2-6-2-4">
                  <text:list-item text:style-override="id1-3-2-2-6-2-4-1">
                    <text:number>a.</text:number>
                    <text:p text:style-name="al">de gevraagde ondersteuning is aanvullend aan andere maatregelen vanuit Rijk, provincie, veiligheidsregio, gemeente zoals huurkwijtschelding en inkomenssteun e.d.;</text:p>
                  </text:list-item>
                  <text:list-item text:style-override="id1-3-2-2-6-2-4-2">
                    <text:number>b.</text:number>
                    <text:p text:style-name="al">de organisatie vraagt niet meer steun dan noodzakelijk om hun organisatie in stand te houden en draagt bij aan duurzaam herstel/continuïteit van de organisatie. </text:p>
                  </text:list-item>
                  <text:list-item text:style-override="id1-3-2-2-6-2-4-3">
                    <text:number>c.</text:number>
                    <text:p text:style-name="al">ondersteuning is in lijn met regionale initiatieven (en houdt op bij de gemeentegrens);</text:p>
                  </text:list-item>
                  <text:list-item text:style-override="id1-3-2-2-6-2-4-4">
                    <text:number>d.</text:number>
                    <text:p text:style-name="al">de bijdrage is effectief, d.w.z.er treedt een secundair effect op (bijv. meer bezoekers door activiteiten in de stad);</text:p>
                  </text:list-item>
                  <text:list-item text:style-override="id1-3-2-2-6-2-4-5">
                    <text:number>e.</text:number>
                    <text:p text:style-name="al">de ontvangende partij is een belangrijke partner van de gemeente.</text:p>
                  </text:list-item>
                </text:list>
              </text:list-item>
              <text:list-item text:style-override="id1-3-2-2-6-3">
                <text:number>2.</text:number>
                <text:p text:style-name="al">Wanneer de aanvraag naar het oordeel van het college onvoldoende voldoet aan een of meer criteria wordt de subsidie geweigerd.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Maatschappelijke organisaties die aanspraak kunnen maken op steunmiddelen van het Rijk en/of provincie waarbij cofinanciering wordt vereist, ontvangen het matchingsbedrag tot maximaal het genoemde bedrag in lid 3 of 4.</text:p>
              </text:list-item>
              <text:list-item text:style-override="id1-3-2-2-7-3">
                <text:number>2.</text:number>
                <text:p text:style-name="al">De hoogte van het subsidiebedrag is maximaal het tekort over 2022 veroorzaakt door de Coronamaatregelen, minus inzet van minimaal 25% van het weerstandsvermogen (= vrij besteedbare deel van het eigen vermogen, minus materiële vaste activa en door de gemeente akkoord bevonden bestemmingsreserves voor onderhoud gebouwen en vervanging van bedrijfsmiddelen) per 31 december 2021. Er dient alleen 25% van het eigen vermogen ingezet te worden indien het weerstandsvermogen hoger is dan 10% van de inkomsten (over het jaar 2021). </text:p>
              </text:list-item>
              <text:list-item text:style-override="id1-3-2-2-7-4">
                <text:number>3.</text:number>
                <text:p text:style-name="al">Maatschappelijke organisaties die maximaal € 5.000,- aanvragen, maken vooraf aannemelijk aan de hand van onder andere de verplicht te overleggen documenten (artikel 6 van de ASV), dat zij in de financiële problemen (dreigen) te komen.</text:p>
              </text:list-item>
              <text:list-item text:style-override="id1-3-2-2-7-5">
                <text:number>4.</text:number>
                <text:p text:style-name="al">De hoogte van de subsidie is voor maatschappelijke organisaties met een jaarlijkse omzet van meer dan €500.000,- nooit hoger dan € 80.000,- </text:p>
              </text:list-item>
              <text:list-item text:style-override="id1-3-2-2-7-6">
                <text:number>5.</text:number>
                <text:p text:style-name="al">De hoogte van de subsidie is voor maatschappelijke organisaties met een jaarlijkse omzet van minder dan €500.000,- nooit hoger dan € 50.000,-</text:p>
              </text:list-item>
              <text:list-item text:style-override="id1-3-2-2-7-7">
                <text:number>6.</text:number>
                <text:p text:style-name="al">Het college stelt de hoogte van het te ontvangen bedrag vast met inachtneming van de maximale subsidie zoals bedoeld onder lid 4 en 5.</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artikel 7 ASV wordt een aanvraag ingediend uiterlijk op 14 juli 2022. </text:p>
              </text:list-item>
              <text:list-item text:style-override="id1-3-2-2-8-3">
                <text:number>2.</text:number>
                <text:p text:style-name="al">Een aanvraag om subsidie wordt schriftelijk ingediend bij het college met gebruikmaking van het aanvraagformulier. Daarbij wordt in ieder geval de volgende informatie aangeleverd in aanvulling op de vereisten die reeds zijn opgenomen in artikel 6 van de ASV:</text:p>
                <text:list text:style-name="id1-3-2-2-8-3-3">
                  <text:list-item text:style-override="id1-3-2-2-8-3-3-1">
                    <text:number>a.</text:number>
                    <text:p text:style-name="al">gegevens van de instelling die betrekking hebben op het afwegingskader;</text:p>
                  </text:list-item>
                  <text:list-item text:style-override="id1-3-2-2-8-3-3-2">
                    <text:number>b.</text:number>
                    <text:p text:style-name="al">begroting staat van baten en lasten zonder coronamaatregelen en -gevolgen</text:p>
                  </text:list-item>
                  <text:list-item text:style-override="id1-3-2-2-8-3-3-3">
                    <text:number>c.</text:number>
                    <text:p text:style-name="al">prognose de staat van baten en lasten 2022 inclusief coronamaatregelen en -gevolgen;</text:p>
                  </text:list-item>
                  <text:list-item text:style-override="id1-3-2-2-8-3-3-4">
                    <text:number>d.</text:number>
                    <text:p text:style-name="al">toelichting op en specificatie van de inkomstenderving/extra kosten in 2022 als gevolg van coronamaatregelen en -gevolgen;</text:p>
                  </text:list-item>
                  <text:list-item text:style-override="id1-3-2-2-8-3-3-5">
                    <text:number>e.</text:number>
                    <text:p text:style-name="al">overzicht van reeds ontvangen steunmaatregelen n.a.v. coronacrisis;</text:p>
                  </text:list-item>
                  <text:list-item text:style-override="id1-3-2-2-8-3-3-6">
                    <text:number>f.</text:number>
                    <text:p text:style-name="al">overzicht van en toelichting op de getroffen maatregelen om de continuïteitspositie te verbeteren;</text:p>
                  </text:list-item>
                  <text:list-item text:style-override="id1-3-2-2-8-3-3-7">
                    <text:number>g.</text:number>
                    <text:p text:style-name="al">liquiditeitsprognose over 2022;</text:p>
                  </text:list-item>
                  <text:list-item text:style-override="id1-3-2-2-8-3-3-8">
                    <text:number>h.</text:number>
                    <text:p text:style-name="al">actuele stand weerstandsvermogen op 31 december 2021; </text:p>
                  </text:list-item>
                  <text:list-item text:style-override="id1-3-2-2-8-3-3-9">
                    <text:number>i.</text:number>
                    <text:p text:style-name="al">de balans per 31 december 2021;</text:p>
                  </text:list-item>
                  <text:list-item text:style-override="id1-3-2-2-8-3-3-10">
                    <text:number>j.</text:number>
                    <text:p text:style-name="al">de winst en verliesrekening over 2021</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In aanvulling op artikel 9 van de ASV wordt de subsidieverlening door het college geweigerd als:</text:p>
                <text:p text:style-name="al"/>
                <text:list text:style-name="id1-3-2-2-9-2-4">
                  <text:list-item text:style-override="id1-3-2-2-9-2-4-1">
                    <text:number>a.</text:number>
                    <text:p text:style-name="al">de aanvraag geen directe relatie heeft met de bestrijding van de negatieve gevolgen van de coronacrisis;</text:p>
                  </text:list-item>
                  <text:list-item text:style-override="id1-3-2-2-9-2-4-2">
                    <text:number>b.</text:number>
                    <text:p text:style-name="al">het verzoek of initiatief een individueel commercieel oogmerk heeft;</text:p>
                  </text:list-item>
                  <text:list-item text:style-override="id1-3-2-2-9-2-4-3">
                    <text:number>c.</text:number>
                    <text:p text:style-name="al">de aanvraag ziet op een periodiek (meer)jaarlijkse en/of eenmalige subsidie;</text:p>
                  </text:list-item>
                  <text:list-item text:style-override="id1-3-2-2-9-2-4-4">
                    <text:number>d.</text:number>
                    <text:p text:style-name="al">de aanvraag niet dient tot het bereiken van één of meer van de volgende doelstellingen: bescherming van de sociaal maatschappelijke infrastructuur op het gebied van vrijetijdsbesteding, beperking van economische schade en ondersteuning van de zelfredzaamheid van inwoners.</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De subsidie wordt vastgesteld op basis van een aanvraag tot vaststelling. </text:p>
              </text:list-item>
              <text:list-item text:style-override="id1-3-2-2-10-3">
                <text:number>2.</text:number>
                <text:p text:style-name="al">Onverminderd artikel 17 tot en met 20 van de ASV legt de aanvrager bij de aanvraag tot vaststelling gegevens over die inzicht verschaffen over eventueel andere vormen van ontvangen steun in de periode waarvoor de subsidie beschikbaar is.</text:p>
              </text:list-item>
              <text:list-item text:style-override="id1-3-2-2-10-4">
                <text:number>3.</text:number>
                <text:p text:style-name="al">In afwijking van artikel 15 lid 2 ASV kan het college bepalen op basis van een te trekken steekproef dat een subsidieontvanger bij een subsidiebedrag van minder dan € 5.000,- alsnog een verantwoording moet indien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wordt aangehaald als “Subsidieregeling corona maatregelen maatschappelijke organisaties 2022”.</text:p>
              </text:list-item>
              <text:list-item text:style-override="id1-3-2-2-12-3">
                <text:number>2.</text:number>
                <text:p text:style-name="al">Deze regeling treedt in werking op de dag na bekendmaking en werkt terug tot en met 1 januari 2022.</text:p>
              </text:list-item>
              <text:list-item text:style-override="id1-3-2-2-12-4">
                <text:number>3.</text:number>
                <text:p text:style-name="al">De regeling geldt tot en met 31 december 2022.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2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https://lokaleregelgeving.overheid.nl/CVDR646732</meta:user-defined>
    <meta:user-defined meta:name="OVERHEIDop.referentienummer">5125994</meta:user-defined>
    <meta:user-defined meta:name="DCTERMS.alternative">Subsidieregeling corona maatregelen maatschappelijke organisaties 2022</meta:user-defined>
    <dc:language>nl</dc:language>
    <meta:user-defined meta:name="OVERHEIDop.locatietype/OVERHEIDop.gebiedsmarkering">Gemeente</meta:user-defined>
    <meta:user-defined meta:name="DC.title">Subsidieregeling corona maatregelen maatschappelijke organisaties 2022</meta:user-defined>
    <meta:user-defined meta:name="DCTERMS.W3CDTF/DCTERMS.available">2022-03-23</meta:user-defined>
    <meta:user-defined meta:name="DCTERMS.W3CDTF/OVERHEIDop.jaargang">2022</meta:user-defined>
    <meta:user-defined meta:name="OVERHEIDop.publicationIssue">129245</meta:user-defined>
    <meta:user-defined meta:name="OVERHEIDop.betreftRegeling">CVDR674672_1</meta:user-defined>
    <meta:user-defined meta:name="xs:date/OVERHEIDop.startdatum">2022-03-24</meta:user-defined>
    <meta:user-defined meta:name="OVERHEIDop.GmbID/DC.identifier">gmb-2022-129245</meta:user-defined>
    <meta:user-defined meta:name="OVERHEIDop.versieInformatie"/>
  </office:meta>
</office:document-meta>
</file>