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aan Rippingstraat 6 en Comans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ppingstraat 6 en Comansstraat 32 Alkmaar:</text:span> plaatsen van twee containers</text:p>
            <text:p text:style-name="common-al">Zaaknummer: 00002922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2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wee containers aan Rippingstraat 6 en Comansstraat 32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43</meta:user-defined>
    <meta:user-defined meta:name="OVERHEIDop.GmbID/DC.identifier">gmb-2022-129243</meta:user-defined>
    <meta:user-defined meta:name="OVERHEIDop.versieInformatie"/>
  </office:meta>
</office:document-meta>
</file>