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ranje Nassaulaan 44 6026 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5-03-2022 heeft de gemeente een sloopmelding ontvangen.</text:p>
            <text:p text:style-name="common-al">De melding betreft het verwijderen van asbest en/of het slopen van bouwwerken, en is geregistreerd onder zaaknummer 2022-229615 met omschrijving "Asbest verwijderen (2 pakkingen) van het ketelhuis ten behoeve van reparatieonderhoudswerkzaamhed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9615</meta:user-defined>
    <meta:user-defined meta:name="DCTERMS.abstract">Asbest verwijderen (2 pakkingen) van het ketelhuis ten behoeve van reparatieonderhoudswerkzaamheden</meta:user-defined>
    <dc:language>nl</dc:language>
    <meta:user-defined meta:name="OVERHEIDop.locatietype/OVERHEIDop.gebiedsmarkering">Punt</meta:user-defined>
    <meta:user-defined meta:name="DC.title">Sloopmelding, Oranje Nassaulaan 44 6026 BX Maarheez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41</meta:user-defined>
    <meta:user-defined meta:name="OVERHEIDop.GmbID/DC.identifier">gmb-2022-129241</meta:user-defined>
    <meta:user-defined meta:name="OVERHEIDop.versieInformatie"/>
  </office:meta>
</office:document-meta>
</file>