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dakuitbouw op woning aan het Kerkeinde 2b in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</text:span>
                <text:span text:style-name="nadrukvet">leeuwijk: Kerkeinde 2b, 4254 LC, </text:span>realiseren dakuitbouw op woning (OV20220152/6674261); ingekomen op 15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2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52/6674261</meta:user-defined>
    <dc:language>nl</dc:language>
    <meta:user-defined meta:name="OVERHEIDop.locatietype/OVERHEIDop.gebiedsmarkering">Adres</meta:user-defined>
    <meta:user-defined meta:name="DC.title">Gemeente Altena - Aanvraag vergunning voor het realiseren van een dakuitbouw op woning aan het Kerkeinde 2b in Sleeu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40</meta:user-defined>
    <meta:user-defined meta:name="OVERHEIDop.GmbID/DC.identifier">gmb-2022-129240</meta:user-defined>
    <meta:user-defined meta:name="OVERHEIDop.versieInformatie"/>
  </office:meta>
</office:document-meta>
</file>