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Vermeerlaan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laan 11</text:p>
                    <text:p text:style-name="table_al">3141XP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2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aan Vermeerlaan 11 te Maasslui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39</meta:user-defined>
    <meta:user-defined meta:name="OVERHEIDop.GmbID/DC.identifier">gmb-2022-129239</meta:user-defined>
    <meta:user-defined meta:name="OVERHEIDop.versieInformatie"/>
  </office:meta>
</office:document-meta>
</file>