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Denn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nnenlaan 17, 4645 RP Putte </text:p>
            <text:p text:style-name="common-al">Het kappen van 7 bomen </text:p>
            <text:p text:style-name="common-al">Ontvangen 13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2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Putte - Dennenlaan 1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38</meta:user-defined>
    <meta:user-defined meta:name="OVERHEIDop.GmbID/DC.identifier">gmb-2022-129238</meta:user-defined>
    <meta:user-defined meta:name="OVERHEIDop.versieInformatie"/>
  </office:meta>
</office:document-meta>
</file>