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thilde Wibautstraat 65, 2135 MB, plaatsen van een dakopbouw op de 2e verdieping aan de achterzijde van de woning onder voorbehoud van goedkeuring constructie, verzenddatum 21-03-2022, zaaknummer 5731293, olonummer 66758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thilde Wibautstraat 65, 2135 MB, plaatsen van een dakopbouw op de 2e verdieping aan de achterzijde van de woning onder voorbehoud van goedkeuring constructie, verzenddatum 21-03-2022, zaaknummer 5731293, olonummer 6675865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34</meta:user-defined>
    <meta:user-defined meta:name="OVERHEIDop.GmbID/DC.identifier">gmb-2022-129234</meta:user-defined>
    <meta:user-defined meta:name="OVERHEIDop.versieInformatie"/>
  </office:meta>
</office:document-meta>
</file>