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Oude Haven 24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Oude Haven 24 te Naarden</text:p>
            <text:p text:style-name="common-al">De gemeente heeft op 18 maart 2022 besloten om de beslistermijn voor de aanvraag met zaaknummer HZ_WABO-22-0186 voor het intern constructief wijzigen, het wijzigen van de voorgevel, het plaatsen van twee lichtkoepels op de uitbouw en het plaatsen van een dakraam in het zijdakvlak van de woning op locatie Oude Haven 24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23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3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3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Oude Haven 24 te Naarden</meta:user-defined>
    <meta:user-defined meta:name="DCTERMS.W3CDTF/DCTERMS.available">2022-03-23</meta:user-defined>
    <meta:user-defined meta:name="DCTERMS.W3CDTF/OVERHEIDop.jaargang">2022</meta:user-defined>
    <meta:user-defined meta:name="OVERHEIDop.publicationIssue">129231</meta:user-defined>
    <meta:user-defined meta:name="OVERHEIDop.GmbID/DC.identifier">gmb-2022-129231</meta:user-defined>
    <meta:user-defined meta:name="OVERHEIDop.versieInformatie"/>
  </office:meta>
</office:document-meta>
</file>