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aan linker- en achtergevel van de woning aan de Rijksweg 73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</text:span>
                <text:span text:style-name="nadrukvet">euwendijk: Rijksweg 73, 4255 GG, </text:span>aanbouwen aan linker- en achtergevel van de woning (2022-009750); ingekomen op 9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2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750</meta:user-defined>
    <dc:language>nl</dc:language>
    <meta:user-defined meta:name="OVERHEIDop.locatietype/OVERHEIDop.gebiedsmarkering">Adres</meta:user-defined>
    <meta:user-defined meta:name="DC.title">Gemeente Altena - Aanvraag vergunning voor het aanbouwen aan linker- en achtergevel van de woning aan de Rijksweg 73 in Nieuwen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30</meta:user-defined>
    <meta:user-defined meta:name="OVERHEIDop.GmbID/DC.identifier">gmb-2022-129230</meta:user-defined>
    <meta:user-defined meta:name="OVERHEIDop.versieInformatie"/>
  </office:meta>
</office:document-meta>
</file>