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interne verbouwing van een pand met kantoor/bijeenkomstfunctie, functiewijziging naar woonfunctie aan Schubertlaan 2-3-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2-3-4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Interne verbouwing pand met kantoor/bijeenkomstfunctie, functiewijziging naar woonfuncti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2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interne verbouwing van een pand met kantoor/bijeenkomstfunctie, functiewijziging naar woonfunctie aan Schubertlaan 2-3-4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28</meta:user-defined>
    <meta:user-defined meta:name="OVERHEIDop.GmbID/DC.identifier">gmb-2022-129228</meta:user-defined>
    <meta:user-defined meta:name="OVERHEIDop.versieInformatie"/>
  </office:meta>
</office:document-meta>
</file>