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het huidige kantoorpand naar 39 wooneenheden aan Ampèrestraat 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7DE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Ampèrestraat 2 Alkmaar</text:span>: het verbouwen van het huidige kantoorpand naar 39 wooneenheden Datum ontvangst: 11 maart 2022.</text:p>
            <text:p text:style-name="common-al">Zaaknummer: 0000293527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9223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223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223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293527</meta:user-defined>
    <dc:language>nl</dc:language>
    <meta:user-defined meta:name="OVERHEIDop.locatietype/OVERHEIDop.gebiedsmarkering">Adres</meta:user-defined>
    <meta:user-defined meta:name="DC.title">Aanvraag vergunning voor het verbouwen van het huidige kantoorpand naar 39 wooneenheden aan Ampèrestraat 2 te Alkmaar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9223</meta:user-defined>
    <meta:user-defined meta:name="OVERHEIDop.GmbID/DC.identifier">gmb-2022-129223</meta:user-defined>
    <meta:user-defined meta:name="OVERHEIDop.versieInformatie"/>
  </office:meta>
</office:document-meta>
</file>