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uccinilaan 11, 2151 GC, plaatsen van een dakkapel, 20-03-2022, zaaknummer 5951990, olonummer 68328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21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Puccinilaan 11, 2151 GC, plaatsen van een dakkapel, 20-03-2022, zaaknummer 5951990, olonummer 6832895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19</meta:user-defined>
    <meta:user-defined meta:name="OVERHEIDop.GmbID/DC.identifier">gmb-2022-129219</meta:user-defined>
    <meta:user-defined meta:name="OVERHEIDop.versieInformatie"/>
  </office:meta>
</office:document-meta>
</file>