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Amalia van Solmsstraat 95-2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malia van Solmsstraat 95-255 Alkmaar:</text:span> plaatsen van een hoogwerker</text:p>
            <text:p text:style-name="common-al">Zaaknummer: 00002915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15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oogwerker aan Amalia van Solmsstraat 95-255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18</meta:user-defined>
    <meta:user-defined meta:name="OVERHEIDop.GmbID/DC.identifier">gmb-2022-129218</meta:user-defined>
    <meta:user-defined meta:name="OVERHEIDop.versieInformatie"/>
  </office:meta>
</office:document-meta>
</file>