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Zuiderweg 142 Voorthuizen,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1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21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Lange Zuiderweg 142 Voorthuizen, het aanleggen van een uitwe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9210</meta:user-defined>
    <meta:user-defined meta:name="OVERHEIDop.GmbID/DC.identifier">gmb-2022-129210</meta:user-defined>
    <meta:user-defined meta:name="OVERHEIDop.versieInformatie"/>
  </office:meta>
</office:document-meta>
</file>