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genover Lakerveld 192 Kadastrale perceel ZDR00 sectie B 88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locatie tegenover Lakerveld 192 Kadastrale perceel ZDR00 sectie B 884 in Lexmond. De aanvraag is geregistreerd onder zaaknummer OV-2022-0148. De aanvraag betreft het verwijderen van een brug en afgraven van een oever voor watercompensatie tbv het realiseren van een dam tussen twee percel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2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, tegenover Lakerveld 192 Kadastrale perceel ZDR00 sectie B 884 in Lexmo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09</meta:user-defined>
    <meta:user-defined meta:name="OVERHEIDop.GmbID/DC.identifier">gmb-2022-129209</meta:user-defined>
    <meta:user-defined meta:name="OVERHEIDop.versieInformatie"/>
  </office:meta>
</office:document-meta>
</file>