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bestaand pand naar 39 wooneenheden aan Amperestraat 2-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perestraat 2-8, Alkmaar</text:span>: het intern verbouwen van een bestaand pand naar 39 wooneenheden Datum ontvangst: 11 maart 2022.</text:p>
            <text:p text:style-name="common-al">Zaaknummer: 00002935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3540</meta:user-defined>
    <dc:language>nl</dc:language>
    <meta:user-defined meta:name="OVERHEIDop.locatietype/OVERHEIDop.gebiedsmarkering">Lijn</meta:user-defined>
    <meta:user-defined meta:name="DC.title">Aanvraag vergunning voor het intern verbouwen van een bestaand pand naar 39 wooneenheden aan Amperestraat 2-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5</meta:user-defined>
    <meta:user-defined meta:name="OVERHEIDop.GmbID/DC.identifier">gmb-2022-129205</meta:user-defined>
    <meta:user-defined meta:name="OVERHEIDop.versieInformatie"/>
  </office:meta>
</office:document-meta>
</file>