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estemmen loods tot vier-starterswoningen, Carneoolstraat 42 2332K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9339</text:p>
            <text:p text:style-name="common-al">Ingekomen: 24-12-2021 00:00</text:p>
            <text:p text:style-name="common-al">Datum besluit: 21-03-2022</text:p>
            <text:p text:style-name="common-al">Locatie: Carneoolstraat 42 2332KC Leiden</text:p>
            <text:p text:style-name="common-al">Projectomschrijving: herbestemmen loods tot vier-starters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920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0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0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3339339</meta:user-defined>
    <meta:user-defined meta:name="DCTERMS.abstract">herbestemmen loods tot vier-starterswoningen</meta:user-defined>
    <dc:language>nl</dc:language>
    <meta:user-defined meta:name="OVERHEIDop.locatietype/OVERHEIDop.gebiedsmarkering">Punt</meta:user-defined>
    <meta:user-defined meta:name="DC.title">Verleende omgevingsvergunning, herbestemmen loods tot vier-starterswoningen, Carneoolstraat 42 2332KC Leiden</meta:user-defined>
    <meta:user-defined meta:name="DCTERMS.W3CDTF/DCTERMS.available">2022-03-31</meta:user-defined>
    <meta:user-defined meta:name="DCTERMS.W3CDTF/OVERHEIDop.jaargang">2022</meta:user-defined>
    <meta:user-defined meta:name="OVERHEIDop.externeBijlage">LEIDEN_202112_GFO_ZAKEN_788754_6047009_16403399...|exb-2022-17267</meta:user-defined>
    <meta:user-defined meta:name="OVERHEIDop.publicationIssue">129200</meta:user-defined>
    <meta:user-defined meta:name="OVERHEIDop.GmbID/DC.identifier">gmb-2022-129200</meta:user-defined>
    <meta:user-defined meta:name="OVERHEIDop.versieInformatie"/>
  </office:meta>
</office:document-meta>
</file>