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chouwrooij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Schouwrooij 6</text:span>: het oprichten van een bedrijf voor het inzamelen en hergebruik/geschikt maken van ICT-apparatuur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5 januari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Melding Activiteitenbesluit Schouwrooij 6, het oprichten van een bedrijf voor het inzamelen en hergebruik/geschikt maken van ICT-apparatuur.</meta:user-defined>
    <dc:language>nl</dc:language>
    <meta:user-defined meta:name="OVERHEIDop.locatietype/OVERHEIDop.gebiedsmarkering">Adres</meta:user-defined>
    <meta:user-defined meta:name="DC.title">Melding Activiteitenbesluit Milieubeheer Schouwrooij 6 in Boxt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92</meta:user-defined>
    <meta:user-defined meta:name="OVERHEIDop.GmbID/DC.identifier">gmb-2022-1292</meta:user-defined>
    <meta:user-defined meta:name="OVERHEIDop.versieInformatie"/>
  </office:meta>
</office:document-meta>
</file>