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Eendenkuil 1  , het vervangen van glaspui door baanderdeuren (terugbrengen naar oorspronkelijke staa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Eendenkuil 1 , 7873 BM,</text:p>
            <text:p text:style-name="common-al">Het vervangen van glaspui door baanderdeuren (terugbrengen naar oorspronkelijke staat)  (Z2022-001477)</text:p>
            <text:p text:style-name="common-al">Datum verzending besluit: 21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1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Eendenkuil 1  , het vervangen van glaspui door baanderdeuren (terugbrengen naar oorspronkelijke staat)</meta:user-defined>
    <meta:user-defined meta:name="DCTERMS.W3CDTF/DCTERMS.available">2022-03-23</meta:user-defined>
    <meta:user-defined meta:name="DCTERMS.W3CDTF/OVERHEIDop.jaargang">2022</meta:user-defined>
    <meta:user-defined meta:name="OVERHEIDop.publicationIssue">129190</meta:user-defined>
    <meta:user-defined meta:name="OVERHEIDop.GmbID/DC.identifier">gmb-2022-129190</meta:user-defined>
    <meta:user-defined meta:name="OVERHEIDop.versieInformatie"/>
  </office:meta>
</office:document-meta>
</file>