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rolushof Uden, M 7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Carolushof Uden, Uden M 7404 met omschrijving plaatsen van een container met onderconstructie en het aanbrengen van een dakrandbeveiliging op het platte dak.</text:p>
            <text:p text:style-name="common-al">De zaak is geregistreerd onder nummer Z2022-0013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1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15</meta:user-defined>
    <meta:user-defined meta:name="DCTERMS.abstract">plaatsen van een container met onderconstructie en het aanbrengen van een dakrandbeveiliging op het platte dak</meta:user-defined>
    <dc:language>nl</dc:language>
    <meta:user-defined meta:name="OVERHEIDop.locatietype/OVERHEIDop.gebiedsmarkering">Punt</meta:user-defined>
    <meta:user-defined meta:name="DC.title">Ingediende aanvraag omgevingsvergunning Carolushof Uden, M 7404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89</meta:user-defined>
    <meta:user-defined meta:name="OVERHEIDop.GmbID/DC.identifier">gmb-2022-129189</meta:user-defined>
    <meta:user-defined meta:name="OVERHEIDop.versieInformatie"/>
  </office:meta>
</office:document-meta>
</file>