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eespersluis F 3397 Weesp, Weespersluis F 3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sluis F 3397 Weesp, Weespersluis F 3397</text:p>
            <text:p text:style-name="common-al">Omschrijving: het realiseren van 80 nieuwbouw woningen in de Weespersluis, fase 5A1 oost te Weesp</text:p>
            <text:p text:style-name="common-al">Zaaknummer: Z2021-WP007283</text:p>
            <text:p text:style-name="common-al">OLO nummer: 661435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2918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8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8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WP007283</meta:user-defined>
    <meta:user-defined meta:name="DCTERMS.abstract">het realiseren van 80 nieuwbouw woningen in de Weespersluis, fase 5A1 oost te Weesp</meta:user-defined>
    <dc:language>nl</dc:language>
    <meta:user-defined meta:name="OVERHEIDop.locatietype/OVERHEIDop.gebiedsmarkering">Punt</meta:user-defined>
    <meta:user-defined meta:name="DC.title">Verlenging beslistermijn omgevingsvergunning Weespersluis F 3397 Weesp, Weespersluis F 3397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88</meta:user-defined>
    <meta:user-defined meta:name="OVERHEIDop.GmbID/DC.identifier">gmb-2022-129188</meta:user-defined>
    <meta:user-defined meta:name="OVERHEIDop.versieInformatie"/>
  </office:meta>
</office:document-meta>
</file>