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achvolleybaltoernooi op 27 juni tot en met 3 juli 2022 bij het Ringersgebouw te Noorder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 Ringersgebouw:</text:span> het organiseren van een beachvolleybaltoernooi bij het Ringersgebouw op de Noorderkade van 27 juni tot en met 3 juli 2022</text:p>
            <text:p text:style-name="common-al">Zaaknummer: 0000276766</text:p>
            <text:p text:style-name="common-al">Datum evenement: 27-06-2022 - 03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6766</meta:user-defined>
    <dc:language>nl</dc:language>
    <meta:user-defined meta:name="OVERHEIDop.locatietype/OVERHEIDop.gebiedsmarkering">Weg</meta:user-defined>
    <meta:user-defined meta:name="DC.title">Toestemming voor het organiseren van een beachvolleybaltoernooi op 27 juni tot en met 3 juli 2022 bij het Ringersgebouw te Noorderka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84</meta:user-defined>
    <meta:user-defined meta:name="OVERHEIDop.GmbID/DC.identifier">gmb-2022-129184</meta:user-defined>
    <meta:user-defined meta:name="OVERHEIDop.versieInformatie"/>
  </office:meta>
</office:document-meta>
</file>