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eerkrin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8 maart 2022 heeft de Omgevingsdienst Midden-Holland (ODMH) namens de gemeente Gouda een melding ontvangen ter plaatse van de Keerkring 10 in Gouda.</text:p>
            <text:p text:style-name="common-al">Dit betreft: eengroothandel in sanitair-, verwarming-, en ventilatie-onderdelen.</text:p>
            <text:p text:style-name="common-al">De melding is geregistreerd onder kenmerk 202207457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91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eerkring 10 in Gou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78</meta:user-defined>
    <meta:user-defined meta:name="OVERHEIDop.GmbID/DC.identifier">gmb-2022-129178</meta:user-defined>
    <meta:user-defined meta:name="OVERHEIDop.versieInformatie"/>
  </office:meta>
</office:document-meta>
</file>