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sportevenement Enfusion op 26 maart 2022 aan Mijzer sporthal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Mijzer sporthal Schermerhorn:</text:span> het organiseren van het sportevenement Enfusion op 26 maart 2022</text:p>
            <text:p text:style-name="common-al">Zaaknummer: 00002792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79213</meta:user-defined>
    <dc:language>nl</dc:language>
    <meta:user-defined meta:name="OVERHEIDop.locatietype/OVERHEIDop.gebiedsmarkering">Adres</meta:user-defined>
    <meta:user-defined meta:name="DC.title">Toestemming voor het organiseren van het sportevenement Enfusion op 26 maart 2022 aan Mijzer sporthal te Schermerh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77</meta:user-defined>
    <meta:user-defined meta:name="OVERHEIDop.GmbID/DC.identifier">gmb-2022-129177</meta:user-defined>
    <meta:user-defined meta:name="OVERHEIDop.versieInformatie"/>
  </office:meta>
</office:document-meta>
</file>