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rte Ossendam 43, 3768CS Soest, ombouwen van een bestaande schuur tot keuken</text:p>
      <text:section text:name="zakelijke-mededeling_id1-3-2" text:style-name="zakelijke-mededeling">
        <text:section text:name="zakelijke-mededeling-tekst_id1-3-2-1" text:style-name="zakelijke-mededeling-tekst">
          <text:section text:name="tekst_id1-3-2-1-1" text:style-name="tekst">
            <text:p text:style-name="common-al">De gemeente heeft op 21-03-2022 een besluit genomen op de aanvraag met zaaknummer 139117 voor een omgevingsvergunning voor het ombouwen van een bestaande schuur tot keuken op locatie Korte Ossendam 43, 3768CS Soest. De vergunning is toegekend en is verzonden op 22-03-2022.</text:p>
            <text:p text:style-name="common-al">Inzage</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6093411. Houdt u ook dan het zaaknummer bij de hand? Dan kunnen wij u beter van dienst zijn.</text:p>
            <text:p text:style-name="common-al"> </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29176</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9176</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9176</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9117</meta:user-defined>
    <meta:user-defined meta:name="DCTERMS.abstract">ombouwen van een bestaande schuur tot keuken</meta:user-defined>
    <dc:language>nl</dc:language>
    <meta:user-defined meta:name="OVERHEIDop.locatietype/OVERHEIDop.gebiedsmarkering">Punt</meta:user-defined>
    <meta:user-defined meta:name="DC.title">Verleende omgevingsvergunning, Korte Ossendam 43, 3768CS Soest, ombouwen van een bestaande schuur tot keuken</meta:user-defined>
    <meta:user-defined meta:name="DCTERMS.W3CDTF/DCTERMS.available">2022-03-23</meta:user-defined>
    <meta:user-defined meta:name="DCTERMS.W3CDTF/OVERHEIDop.jaargang">2022</meta:user-defined>
    <meta:user-defined meta:name="OVERHEIDop.publicationIssue">129176</meta:user-defined>
    <meta:user-defined meta:name="OVERHEIDop.GmbID/DC.identifier">gmb-2022-129176</meta:user-defined>
    <meta:user-defined meta:name="OVERHEIDop.versieInformatie"/>
  </office:meta>
</office:document-meta>
</file>