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eeuw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2 heeft de gemeente een aanvraag ontvangen voor het plaatsen van een dakkapel in het voordakvlak en het vergroten van de woning aan de voorgevel op locatie Zilvermeeuw 7 te Muiderberg. De aanvraag is geregistreerd onder zaaknummer HZ_WABO-22-05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1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ilvermeeuw 7 te Muiderbe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74</meta:user-defined>
    <meta:user-defined meta:name="OVERHEIDop.GmbID/DC.identifier">gmb-2022-129174</meta:user-defined>
    <meta:user-defined meta:name="OVERHEIDop.versieInformatie"/>
  </office:meta>
</office:document-meta>
</file>