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5-05-2022 aan Blaeustraat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laeustraatkwartier:</text:span> het organiseren van een rommelmarkt op 15-05-2022 </text:p>
            <text:p text:style-name="common-al">Zaaknummer: 0000293464</text:p>
            <text:p text:style-name="common-al">Datum evenement: 15-05-2022 - 15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3464</meta:user-defined>
    <dc:language>nl</dc:language>
    <meta:user-defined meta:name="OVERHEIDop.locatietype/OVERHEIDop.gebiedsmarkering">Buurt</meta:user-defined>
    <meta:user-defined meta:name="DC.title">Toestemming voor het organiseren van een rommelmarkt op 15-05-2022 aan Blaeustraatkwartier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72</meta:user-defined>
    <meta:user-defined meta:name="OVERHEIDop.GmbID/DC.identifier">gmb-2022-129172</meta:user-defined>
    <meta:user-defined meta:name="OVERHEIDop.versieInformatie"/>
  </office:meta>
</office:document-meta>
</file>