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pré-mantelzorgwoning op het achtererf aan de Buitendijk 119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19, 4273 GG, </text:span>realiseren pré-mantelzorgwoning op het achtererf (2022-009778); ingekomen op 14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17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7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778</meta:user-defined>
    <dc:language>nl</dc:language>
    <meta:user-defined meta:name="OVERHEIDop.locatietype/OVERHEIDop.gebiedsmarkering">Adres</meta:user-defined>
    <meta:user-defined meta:name="DC.title">Gemeente Altena - Aanvraag vergunning voor het realiseren van een pré-mantelzorgwoning op het achtererf aan de Buitendijk 119 in Han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171</meta:user-defined>
    <meta:user-defined meta:name="OVERHEIDop.GmbID/DC.identifier">gmb-2022-129171</meta:user-defined>
    <meta:user-defined meta:name="OVERHEIDop.versieInformatie"/>
  </office:meta>
</office:document-meta>
</file>