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Nota VTH beleid gemeentelijke taken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1 december 2021 heeft het college van burgemeester en wethouders besloten om de huidige 'Nota VTH beleid gemeentelijke taken Zuid-Holland Zuid 2018 – 2022, uitvoeringskaders en strategieën voor Wabo-taken vergunningverlening, toezicht en handhaving in Zuid-Holland Zuid' te verlengen voor de periode van 2022-2025 en besloten dat deze van toepassing is op de omgevingstaken die de Omgevingsdienst Zuid-Holland Zuid voor de gemeente uitvoert. </text:p>
            <text:p text:style-name="al">De planperiode van de huidige nota is 2021 afgelopen. Het komen tot een nieuw toekomstbestendig en regionaal uniform uitvoerings- en handhavingsbeleid voor VTH-taken vraagt om een zorgvuldig proces, tezamen met keten- en kennispartners. Dit impliceert een meerjarig traject. Het hebben van een uniform uitvoerings- en handhavingsbeleid voor VTH-taken is een wettelijke verplichting. Dit volgt uit het Besluit omgevingsrecht en maakt formele verlenging van de nota daarmee noodzakelijk. </text:p>
            <text:p text:style-name="al">Het besluit tot het verlengen van de nota voor de periode 2022-2025 is een beleidsregel die conform afdeling 3:4 van de Algemene wet bestuursrecht bekend dient te worden gemaakt. </text:p>
            <text:p text:style-name="al">Dit besluit treedt in werking op 1 januari 2022. Indien bekendmaking plaatsvindt na 1 januari 2022 treedt de nota in werking met ingang van de dag na bekendmaking, met terugwerking tot en met 1 januari 2021. De nota is voor een ieder in te zien op het gemeentekantoor (na het maken van een telefonische afspraak) en is te raadplegen via www.sliedrecht.nl. </text:p>
            <text:p text:style-name="al">Voor vragen over en/of een nadere toelichting op de nota kunt u contact opnemen met mevrouw K.E.A.M. Verlijsdonk, beleidsadviseur Milieu van het team Ruimtelijke Ontwikkeling en Economie (0184-49 5967), of met de Omgevingsdienst Zuid-Holland Zuid (078-770 8585)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291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Verlenging Nota VTH beleid gemeentelijke taken Zuid-Holland Zui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917</meta:user-defined>
    <meta:user-defined meta:name="OVERHEIDop.GmbID/DC.identifier">gmb-2022-12917</meta:user-defined>
    <meta:user-defined meta:name="OVERHEIDop.versieInformatie"/>
  </office:meta>
</office:document-meta>
</file>