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nekoterweg 13 te Oosterwold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de locatie Venekoterweg 13 te Oosterwolde. De aanvraag is geregistreerd onder zaaknummer OV-2022-1633. De aanvraag betreft:</text:p>
            <text:p text:style-name="common-al">het plaatsen van vlaggemasten - 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91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ekoterweg 13 te Oosterwolde</meta:user-defined>
    <meta:user-defined meta:name="DCTERMS.W3CDTF/DCTERMS.available">2022-03-23</meta:user-defined>
    <meta:user-defined meta:name="DCTERMS.W3CDTF/OVERHEIDop.jaargang">2022</meta:user-defined>
    <meta:user-defined meta:name="OVERHEIDop.publicationIssue">129162</meta:user-defined>
    <meta:user-defined meta:name="OVERHEIDop.GmbID/DC.identifier">gmb-2022-129162</meta:user-defined>
    <meta:user-defined meta:name="OVERHEIDop.versieInformatie"/>
  </office:meta>
</office:document-meta>
</file>