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imbaallaan 25, 5402 AX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1991ESUITE112022 te verlengen met een periode van maximaal 6 weken.</text:p>
            <text:p text:style-name="common-al">Het verlengingsbesluit is verzonden op 21 maart 2022.</text:p>
            <text:p text:style-name="common-al">De zaak betreft: het uitbreiden van de garage.</text:p>
            <text:p text:style-name="common-al">Adres: Cimbaallaan 25, 5402 AX  Uden. </text:p>
            <text:p text:style-name="common-al">Soort aanvraag: Bouw. </text:p>
            <text:p text:style-name="common-al">Het besluit tot verlenging van de afhandelingstermijn is uitsluitend ter kennisgeving en ligt niet ter inzage. Tegen een verlengingsbesluit staat geen bezwaarmogelijkheid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1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2022</meta:user-defined>
    <meta:user-defined meta:name="DCTERMS.abstract">Uitbouw Garage</meta:user-defined>
    <dc:language>nl</dc:language>
    <meta:user-defined meta:name="OVERHEIDop.locatietype/OVERHEIDop.gebiedsmarkering">Punt</meta:user-defined>
    <meta:user-defined meta:name="DC.title">Verlenging termijn omgevingsvergunning Cimbaallaan 25, 5402 AX  Uden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60</meta:user-defined>
    <meta:user-defined meta:name="OVERHEIDop.GmbID/DC.identifier">gmb-2022-129160</meta:user-defined>
    <meta:user-defined meta:name="OVERHEIDop.versieInformatie"/>
  </office:meta>
</office:document-meta>
</file>