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xelsestraat 13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110</text:span></text:p>
            <text:p text:style-name="common-al"/>
            <text:p text:style-name="common-al">Op 17 maart 2022 hebben wij een melding ontvangen van Hoveniersbedrijf Slabbekoorn gelegen aan <text:span text:style-name="nadrukvet">Axelsestraat 133 in Zaamslag</text:span><text:span text:style-name="nadrukvet">.</text:span></text:p>
            <text:p text:style-name="common-al"/>
            <text:p text:style-name="common-al">Het gaat om een melding in het kader van het Activiteitenbesluit, over het beëindigen van het bedrijf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. 0115 – 745 100. Ook kunt u hier terecht voor een mondelinge toelichting en kopieën van de stukken.</text:p>
            <text:p text:style-name="common-al"/>
            <text:p text:style-name="common-al">Terneuzen, 23 maart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1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Axelsestraat 133 in Zaamsl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57</meta:user-defined>
    <meta:user-defined meta:name="OVERHEIDop.GmbID/DC.identifier">gmb-2022-129157</meta:user-defined>
    <meta:user-defined meta:name="OVERHEIDop.versieInformatie"/>
  </office:meta>
</office:document-meta>
</file>