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-7 Nieuwkoop (Nieuwkoop), Churchilllaan 43 naast - BBQ-ev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 43, Nieuwkoop (Nieuwkoop) - aanvraag is ontvangen voor het schenken van zwakalcoholhoudende drank tijdens het evenement BBQ event op 2 jul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15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5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Aanvraag schenken alcohol 2-7 Nieuwkoop (Nieuwkoop), Churchilllaan 43 naast - BBQ-even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56</meta:user-defined>
    <meta:user-defined meta:name="OVERHEIDop.GmbID/DC.identifier">gmb-2022-129156</meta:user-defined>
    <meta:user-defined meta:name="OVERHEIDop.versieInformatie"/>
  </office:meta>
</office:document-meta>
</file>