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">
      <text:list-level-style-bullet style:num-suffix="" text:bullet-char="​" text:level="1">
        <style:list-level-properties text:min-label-width="10mm"/>
      </text:list-level-style-bullet>
    </text:list-style>
    <text:list-style style:name="id1-3-2-2-4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geldelijke vergoedingen bezwaarschriften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oggenland;</text:p>
            <text:p text:style-name="al"/>
            <text:p text:style-name="al">heeft het voorstel van burgemeester en wethouders van 11 januari 2022 gelezen en neemt de onderbouwing daarvan over, gelet op artikel 108 en 147 van de Gemeentewet</text:p>
            <text:p text:style-name="al"/>
            <text:p text:style-name="al">BESLUIT </text:p>
            <text:p text:style-name="al">Vast te stellen de Verordening geldelijke vergoedingen bezwaarschriftencommissi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</text:p>
            <text:p text:style-name="al">Bezwaarschriftencommissie: </text:p>
            <text:p text:style-name="al">Adviescommissie voor de bezwaarschriften als bedoeld in artikel 7:13 Algemene wet bestuursrech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Vergoedingen:</text:p>
            <text:list text:style-name="id1-3-2-2-2-2">
              <text:list-item text:style-override="id1-3-2-2-2-2">
                <text:number>a.</text:number>
                <text:p text:style-name="al">De voorzitter of de plaatsvervangend voorzitter van de bezwaarschriftencommissie ontvangt per behandeld bezwaarschrift of combinatie van bij elkaar horende bezwaarschriften een bedrag van € 90,-- ongeacht of daarvoor een hoorzitting heeft plaatsgevonden;</text:p>
              </text:list-item>
              <text:list-item text:style-override="id1-3-2-2-2-3">
                <text:number>b.</text:number>
                <text:p text:style-name="al">Het lid of het plaatsvervangend lid van de bezwaarschriftencommissie ontvangt per behandeld bezwaarschrift of combinatie van bij elkaar horende bezwaarschriften een bedrag van € 60,-- ongeacht of daarvoor een hoorzitting heeft plaatsgevonden;</text:p>
              </text:list-item>
              <text:list-item text:style-override="id1-3-2-2-2-4">
                <text:number>c.</text:number>
                <text:p text:style-name="al">De vergoeding voor noodzakelijke al dan niet fysieke bijeenkomsten van de commissie bezwaarschriften, niet als bedoeld als onder lid 1 en lid 2 van dit artikel en anders dan het horen, bedraagt per persoon € 60,-- per bijeenkomst; </text:p>
              </text:list-item>
              <text:list-item text:style-override="id1-3-2-2-2-5">
                <text:number>d.</text:number>
                <text:p text:style-name="al">De onder de voorgaande leden genoemde bedragen worden jaarlijks per 1 januari met € 1,-- verhoogd.</text:p>
              </text:list-item>
              <text:list-item text:style-override="id1-3-2-2-2-6">
                <text:number>e.</text:number>
                <text:p text:style-name="al">Voor de noodzakelijke reizen wordt een reiskostenvergoeding conform artikel 3.1, eerste lid van de Regeling rechtspositie decentrale politieke ambtsdragers toegekend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Citeertitel</text:p>
            <text:p text:style-name="al">Verordening geldelijke vergoedingen bezwaarschriftencommissi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Inwerkingtreding nieuwe en intrekking oude verordening:</text:p>
            <text:list text:style-name="id1-3-2-2-4-2">
              <text:list-item text:style-override="id1-3-2-2-4-2">
                <text:number>a.</text:number>
                <text:p text:style-name="al">De verordening geldelijke voorzieningen bezwaarschriftencommissie (2011) wordt ingetrokken;</text:p>
              </text:list-item>
              <text:list-item text:style-override="id1-3-2-2-4-3">
                <text:number/>
                <text:p text:style-name="al"/>
              </text:list-item>
              <text:list-item text:style-override="id1-3-2-2-4-4">
                <text:number>b.</text:number>
                <text:p text:style-name="al">Deze verordening treedt in werking op de dag na die waarop zij is bekend gemaakt. 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an de gemeente Koggenland, 28 februari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</text:span></text:p>
            <text:p><text:span text:style-name="functie">mevrouw drs. E.M.L. Marijnissen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mevrouw mr. M.M. Bonsen-Lem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915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5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5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Koggen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oggenland</meta:user-defined>
    <meta:user-defined meta:name="OVERHEID.Gemeente/DCTERMS.publisher">Koggenland</meta:user-defined>
    <meta:user-defined meta:name="OVERHEID.TaxonomieBeleidsagendaDecentraal/OVERHEID.category">Financiën | Organisatie en beleid</meta:user-defined>
    <meta:user-defined meta:name="DC.source">artikel 108 van de Gemeentewet]|[1.0:c:BWBR0005416&amp;artikel=108&amp;g=2022-01-01</meta:user-defined>
    <meta:user-defined meta:name="DC.source">artikel 147 van de Gemeentewet]|[1.0:c:BWBR0005416&amp;artikel=147&amp;g=2022-01-01</meta:user-defined>
    <meta:user-defined meta:name="DCTERMS.alternative">Verordening geldelijke vergoedingen bezwaarschriftencommissie</meta:user-defined>
    <dc:language>nl</dc:language>
    <meta:user-defined meta:name="OVERHEIDop.locatietype/OVERHEIDop.gebiedsmarkering">Gemeente</meta:user-defined>
    <meta:user-defined meta:name="DC.title">Verordening geldelijke vergoedingen bezwaarschriftencommissi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153</meta:user-defined>
    <meta:user-defined meta:name="OVERHEIDop.betreftRegeling">CVDR674670_1</meta:user-defined>
    <meta:user-defined meta:name="xs:date/OVERHEIDop.startdatum">2022-03-24</meta:user-defined>
    <meta:user-defined meta:name="OVERHEIDop.GmbID/DC.identifier">gmb-2022-129153</meta:user-defined>
    <meta:user-defined meta:name="OVERHEIDop.versieInformatie"/>
  </office:meta>
</office:document-meta>
</file>