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4-05-2022 te Oost-Graftdijk, West-Graftdijk, Graft 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ost-Graftdijk, West-Graftdijk, Graft en De Rijp:</text:span> het organiseren van een rommelmarkt op 14-05-2022 </text:p>
            <text:p text:style-name="common-al">Zaaknummer: 0000291007</text:p>
            <text:p text:style-name="common-al">Datum evenement: 14-05-2022 - 14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9100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organiseren van een rommelmarkt op 14-05-2022 te Oost-Graftdijk, West-Graftdijk, Graft en De Rij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52</meta:user-defined>
    <meta:user-defined meta:name="OVERHEIDop.GmbID/DC.identifier">gmb-2022-129152</meta:user-defined>
    <meta:user-defined meta:name="OVERHEIDop.versieInformatie"/>
  </office:meta>
</office:document-meta>
</file>