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bullet style:num-suffix="" text:bullet-char="​" text:level="1">
        <style:list-level-properties text:min-label-width="10mm"/>
      </text:list-level-style-bullet>
    </text:list-style>
    <text:list-style style:name="id1-3-2-2-15-6-4">
      <text:list-level-style-bullet style:num-suffix="" text:bullet-char="​" text:level="1">
        <style:list-level-properties text:min-label-width="10mm"/>
      </text:list-level-style-bullet>
    </text:list-style>
    <text:list-style style:name="id1-3-2-2-15-6-5">
      <text:list-level-style-bullet style:num-suffix="" text:bullet-char="​" text:level="1">
        <style:list-level-properties text:min-label-width="10mm"/>
      </text:list-level-style-bullet>
    </text:list-style>
    <text:list-style style:name="id1-3-2-2-15-6-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utomatische incasso gemeente Meppel</text:p>
      <text:section text:name="regeling_id1-3-2" text:style-name="regeling">
        <text:section text:name="aanhef_id1-3-2-1" text:style-name="aanhef">
          <text:section text:name="preambule_id1-3-2-1-1" text:style-name="preambule">
            <text:p text:style-name="al">De invorderingsambtenaar van de gemeente Meppel;</text:p>
            <text:p text:style-name="al"/>
            <text:p text:style-name="al">gelet op het gestelde in de Invorderingswet 1990 en de belastingverordeningen,</text:p>
            <text:p text:style-name="al"/>
            <text:p text:style-name="al">besluit:</text:p>
            <text:p text:style-name="al"/>
            <text:p text:style-name="al">vast te stellen het Reglement automatische incasso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Afschrijvingstijdvak: periode verdeeld in maanden welke aanvangt op het moment waarop de eerste termijn wordt afgeschreven en eindigt op de laatste vervaldag zoals die op het aanslagbiljet staat vermeld.</text:p>
              </text:list-item>
              <text:list-item text:style-override="id1-3-2-2-1-3-2">
                <text:number>-</text:number>
                <text:p text:style-name="al">Belastingen: gemeentelijke belastingen, rechten, bijdragen en/of heffingen.</text:p>
              </text:list-item>
              <text:list-item text:style-override="id1-3-2-2-1-3-3">
                <text:number>-</text:number>
                <text:p text:style-name="al">Belastingjaar: Tijdvak van 1 januari tot en met 31 december van het jaar waarover de belastingen worden geheven.</text:p>
              </text:list-item>
              <text:list-item text:style-override="id1-3-2-2-1-3-4">
                <text:number>-</text:number>
                <text:p text:style-name="al">Belastingschuldige: natuurlijk persoon of rechtspersoon, die is aangeslagen voor één of meerdere belastingen.</text:p>
              </text:list-item>
              <text:list-item text:style-override="id1-3-2-2-1-3-5">
                <text:number>-</text:number>
                <text:p text:style-name="al">Automatische incasso; het automatisch incasseren van een termijnbedrag, ten gunste van de rekening van de gemeente Meppel en ten laste van de rekening van de belastingschuldige op wiens naam de belastingaanslag is opgelegd.</text:p>
              </text:list-item>
              <text:list-item text:style-override="id1-3-2-2-1-3-6">
                <text:number>-</text:number>
                <text:p text:style-name="al">Formele belastingschuld: het totaalbedrag aan belasting(en) dat op het aanslagbiljet staat vermeld en daadwerkelijk moet worden betaald.</text:p>
              </text:list-item>
              <text:list-item text:style-override="id1-3-2-2-1-3-7">
                <text:number>-</text:number>
                <text:p text:style-name="al">Incassotermijnen: het aantal afschrijvingen overeenkomstig het aantal maanden tussen de dagtekening en de laatste vervaldag zoals die op het aanslagbiljet staan vermeld.</text:p>
              </text:list-item>
              <text:list-item text:style-override="id1-3-2-2-1-3-8">
                <text:number>-</text:number>
                <text:p text:style-name="al">Incassant: de gemeente Meppel.</text:p>
              </text:list-item>
              <text:list-item text:style-override="id1-3-2-2-1-3-9">
                <text:number>-</text:number>
                <text:p text:style-name="al">Doorlopende machtigingskaart: kaart waarmee de doorlopende machtiging voor de belastingsoorten in de gecombineerde belastingaanslag wordt afgegeven.</text:p>
              </text:list-item>
              <text:list-item text:style-override="id1-3-2-2-1-3-10">
                <text:number>-</text:number>
                <text:p text:style-name="al">Intrekken Machtiging-kaart: kaart waarmee de automatische incasso wordt gestopt.</text:p>
              </text:list-item>
              <text:list-item text:style-override="id1-3-2-2-1-3-11">
                <text:number>-</text:number>
                <text:p text:style-name="al">Storno; een niet gelukte of teruggeboekte incassotermij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taling van de formele belastingschuld van de belastingschuldige gedurende het afschrijvingstijdvak te spreiden en door middel van maandelijkse termijnen te incasseren.</text:p>
          </text:section>
          <text:section text:name="artikel_id1-3-2-2-3" text:style-name="artikel">
            <text:p text:style-name="artikel_kop_titel"><text:span text:style-name="artikel_kop_label">Artikel</text:span> <text:span text:style-name="artikel_kop_nr">3</text:span> Toepassingsbereik</text:p>
            <text:p text:style-name="al">De automatische incasso geldt voor de volgende belastingen:</text:p>
            <text:p text:style-name="al"/>
            <text:list text:style-name="id1-3-2-2-3-4">
              <text:list-item text:style-override="id1-3-2-2-3-4-1">
                <text:number>-</text:number>
                <text:p text:style-name="al">Onroerendezaakbelastingen </text:p>
              </text:list-item>
              <text:list-item text:style-override="id1-3-2-2-3-4-2">
                <text:number>-</text:number>
                <text:p text:style-name="al">Afvalstoffenheffing</text:p>
              </text:list-item>
              <text:list-item text:style-override="id1-3-2-2-3-4-3">
                <text:number>-</text:number>
                <text:p text:style-name="al">Rioolheffing</text:p>
              </text:list-item>
              <text:list-item text:style-override="id1-3-2-2-3-4-4">
                <text:number>-</text:number>
                <text:p text:style-name="al">Havengelden, hoofdstuk 2 Bijzondere vaartuigen </text:p>
              </text:list-item>
            </text:list>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als het belastingbedrag van de in de incassoregeling opgenomen belastingen per aanslagbiljet niet meer dan € 5.000 bedraagt.</text:p>
              </text:list-item>
              <text:list-item text:style-override="id1-3-2-2-4-3">
                <text:number>2</text:number>
                <text:p text:style-name="al">De incassant kan de deelname aan de automatische incasso weigeren als hij omstandigheden constateert of vermoedt die het regelmatig verloop van de termijnbetalingen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U kunt bij de gemeente Meppel op vier manieren toestemming geven voor een automatische incasso;</text:p>
                <text:list text:style-name="id1-3-2-2-5-2-3">
                  <text:list-item text:style-override="id1-3-2-2-5-2-3-1">
                    <text:number>-</text:number>
                    <text:p text:style-name="al">Via de website van Meppel op <text:a xlink:href="http://www.meppel.nl/Inwoner/Belastingen_heffingen" xlink:type="simple"><text:span text:style-name="nadrukondlijn">www.meppel.nl/belastingen</text:span></text:a>. U kunt daar met uw DigiD inloggen op de Digitale Belastingbalie. </text:p>
                  </text:list-item>
                  <text:list-item text:style-override="id1-3-2-2-5-2-3-2">
                    <text:number>-</text:number>
                    <text:p text:style-name="al">Schriftelijk. U kunt Gemeente Meppel een brief sturen. In deze brief moet staan;</text:p>
                    <text:p text:style-name="al">Het bankrekeningnummer waarvan gemeente Meppel mag afschrijven.</text:p>
                    <text:p text:style-name="al">De naam van degene van wie de bankrekening is.</text:p>
                    <text:p text:style-name="al">De handtekening van de bankrekeninghouder.</text:p>
                  </text:list-item>
                  <text:list-item text:style-override="id1-3-2-2-5-2-3-3">
                    <text:number>-</text:number>
                    <text:p text:style-name="al">Telefonisch. U kunt het Klantcontactcentrum bellen op 14 0522. Wij sturen u per post een machtigingsformulier toe.</text:p>
                  </text:list-item>
                  <text:list-item text:style-override="id1-3-2-2-5-2-3-4">
                    <text:number>-</text:number>
                    <text:p text:style-name="al">Afhalen van een machtigingsformulier bij de receptie van het stadhuis, Grote Oever 26 te Meppel.</text:p>
                  </text:list-item>
                </text:list>
              </text:list-item>
              <text:list-item text:style-override="id1-3-2-2-5-3">
                <text:number>2</text:number>
                <text:p text:style-name="al">Om optimaal gebruik te kunnen maken van de automatische incasso moet de ingevulde en ondertekende machtigingskaart binnen tien werkdagen na dagtekening van het aanslagbiljet digitaal of per post ontvangen zijn door de gemeente Meppel.</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biljetten welke na binnenkomst van de machtiging nog aan de belastingschuldige word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Voor de aanslag gemeentelijke belastingen geldt dat de aanslag wordt geïncasseerd in zoveel gelijke termijnen als er nog volle maanden (na dagtekening van het aanslagbiljet) overblijven van het kalenderjaar waarin de aanslag is opgelegd. Met dien verstande dat het aantal termijnen ten hoogste 10 en tenminste drie bedraagt. </text:p>
              </text:list-item>
              <text:list-item text:style-override="id1-3-2-2-8-3">
                <text:number>2</text:number>
                <text:p text:style-name="al">Als de machtiging is verleend voordat de belastingaanslag is opgelegd of stilzwijgend is verlengd, dan wordt het termijnbedrag berekend naar evenredigheid van het aantal maandelijkse incassotermijnen dat na verzending van het aanslagbiljet nog overblijft.</text:p>
              </text:list-item>
              <text:list-item text:style-override="id1-3-2-2-8-4">
                <text:number>3</text:number>
                <text:p text:style-name="al">Indien de machtiging niet binnen één maand na dagtekening van de aanslag door de incassant is geaccepteerd, wordt het termijnbedrag berekend over de nog resterende incassotermijnen.</text:p>
              </text:list-item>
              <text:list-item text:style-override="id1-3-2-2-8-5">
                <text:number>4</text:number>
                <text:p text:style-name="al">De incassant heeft het recht, indien de grootte van de belastingschuld daartoe aanleiding geeft, om gedurende het afschrijvingstijdvak het termijnbedrag te wijzigen onder mededeling daarvan aan de belastingschuldige.</text:p>
              </text:list-item>
              <text:list-item text:style-override="id1-3-2-2-8-6">
                <text:number>5</text:number>
                <text:p text:style-name="al">Met inachtneming van hetgeen is geregeld in het eerste lid, resulteren mislukte incassopogingen in een verhoging van het termijnbedrag.</text:p>
              </text:list-item>
              <text:list-item text:style-override="id1-3-2-2-8-7">
                <text:number>6</text:number>
                <text:p text:style-name="al">Met inachtneming van hetgeen is geregeld in het eerste lid, resulteren betalingen buiten de automatische incasso, verminderingen en ontheffingen in een verlaging van het termijnbedrag.</text:p>
              </text:list-item>
              <text:list-item text:style-override="id1-3-2-2-8-8">
                <text:number>7</text:number>
                <text:p text:style-name="al">Met inachtneming van hetgeen is geregeld in het eerste lid, resulteren betalingen buiten de automatische incasso, verminderingen en ontheffingen in een verlaging van het termijnbedrag.</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automatische incasso vangt aan nadat het aanslagbiljet is verzonden.</text:p>
              </text:list-item>
              <text:list-item text:style-override="id1-3-2-2-9-3">
                <text:number>2</text:number>
                <text:p text:style-name="al">De eerste afschrijving zal, met inachtneming van hetgeen geregeld is in het derde lid, plaatsvinden in de laatste week van de maand volgende op de dagtekening van het aanslagbiljet.</text:p>
              </text:list-item>
              <text:list-item text:style-override="id1-3-2-2-9-4">
                <text:number>3</text:number>
                <text:p text:style-name="al">De incassant zal het termijnbedrag automatisch afschrijven op of omstreeks de laatste werkdag van iedere maand doch niet eerder dan in de laatste week van die maand en niet later dan in de eerste week van de eerstvolgende maand.</text:p>
              </text:list-item>
            </text:list>
          </text:section>
          <text:section text:name="artikel_id1-3-2-2-10" text:style-name="artikel">
            <text:p text:style-name="artikel_kop_titel"><text:span text:style-name="artikel_kop_label">Artikel</text:span> <text:span text:style-name="artikel_kop_nr">10</text:span> Ontbindende voorwaarden</text:p>
            <text:p text:style-name="al">De automatische incasso wordt beëindigd:</text:p>
            <text:p text:style-name="al"/>
            <text:list text:style-name="id1-3-2-2-10-4">
              <text:list-item text:style-override="id1-3-2-2-10-4-1">
                <text:number>1</text:number>
                <text:list text:style-name="id1-3-2-2-10-4-1-2">
                  <text:list-item text:style-override="id1-3-2-2-10-4-1-2-1">
                    <text:number>a</text:number>
                    <text:p text:style-name="al">indien de automatische incasso van twee opvolgende betalingstermijnen niet kan worden uitgevoerd;</text:p>
                  </text:list-item>
                  <text:list-item text:style-override="id1-3-2-2-10-4-1-2-2">
                    <text:number>b</text:number>
                    <text:p text:style-name="al">indien aan de belastingschuldige surseance van betaling is verleend, de belastingschuldige failliet is verklaard, naar het buitenland vertrekt of dreigt te vertrekken of als andere omstandigheden worden geconstateerd die een regelmatig verloop van de incasso zouden kunnen belemmeren.</text:p>
                  </text:list-item>
                  <text:list-item text:style-override="id1-3-2-2-10-4-1-2-3">
                    <text:number>c</text:number>
                    <text:p text:style-name="al">als de belastingschuldige is toegelaten tot de wettelijke schuldsaneringsregeling voor natuurlijke personen.</text:p>
                  </text:list-item>
                </text:list>
              </text:list-item>
              <text:list-item text:style-override="id1-3-2-2-10-4-2">
                <text:number>2</text:number>
                <text:p text:style-name="al">Als de automatische incasso wordt beëindigd ingevolge van artikel 10 lid 1, wordt teruggevallen op het regime van de algemene betaaltermijnen. Na het vervallen van de laatste reguliere betaaltermijn worden invorderingsmaatregelen opgestart. </text:p>
              </text:list-item>
              <text:list-item text:style-override="id1-3-2-2-10-4-3">
                <text:number>3</text:number>
                <text:p text:style-name="al">Als gedurende een periode van drie jaar ten behoeve van een belastingschuldige geen automatische incasso heeft plaatsgevonden, dan beschouwt de incassant de automatische incasso als beëindigd. </text:p>
              </text:list-item>
            </text:list>
          </text:section>
          <text:section text:name="artikel_id1-3-2-2-11" text:style-name="artikel">
            <text:p text:style-name="artikel_kop_titel"><text:span text:style-name="artikel_kop_label">Artikel</text:span> <text:span text:style-name="artikel_kop_nr">11</text:span> Beëindiging van de incasso-overeenkomst</text:p>
            <text:list text:style-name="id1-3-2-2-11-2">
              <text:list-item text:style-override="id1-3-2-2-11-2">
                <text:number>1.</text:number>
                <text:p text:style-name="al">De machtiging tot automatische incasso kan door de belastingschuldige te allen tijde worden opgeheven via <text:a xlink:href="http://www.meppel.nl" xlink:type="simple"><text:span text:style-name="nadrukondlijn">www.meppel.nl</text:span></text:a> met behulp van DigiD van de persoon op wiens naam de aanslag staat. Of door het inzenden van de ‘Intrekken machtiging’-kaart;</text:p>
              </text:list-item>
              <text:list-item text:style-override="id1-3-2-2-11-3">
                <text:number>2.</text:number>
                <text:p text:style-name="al">Na beëindiging van de automatische incasso wordt ingevolge van artikel 11 lid 1, teruggevallen op het regime van de algemene betaaltermijnen. Na het vervallen van de laatste reguliere betaaltermijn worden invorderingsmaatregelen opgestart. </text:p>
              </text:list-item>
            </text:list>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Het overlijden van de belastingschuldige beëindigt de automatische incasso niet.</text:p>
              </text:list-item>
              <text:list-item text:style-override="id1-3-2-2-12-3">
                <text:number>2</text:number>
                <text:p text:style-name="al">De erven kunnen de automatische incasso stopzetten door middel van het insturen van de ‘Intrekken machtiging’-kaart of hierover telefonisch contact opnemen met het Klant Contact Centrum via telefoonnummer 140522.</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beëindiging van een geregistreerd partnerschap of ontbinding van de samenlevingsovereenkomst van de belastingschuldige beëindigt de automatische incasso niet.</text:p>
              </text:list-item>
              <text:list-item text:style-override="id1-3-2-2-13-3">
                <text:number>2</text:number>
                <text:p text:style-name="al">Indien als gevolg van de echtscheiding, beëindiging van een geregistreerd partnerschap of ontbinding van de samenlevingsovereenkomst niet meer kan worden geïncasseerd van het rekeningnummer dat voor de incasso wordt gebruikt, dan dient de belastingschuldige zo spoedig mogelijk een rekeningnummer door te geven waarop de automatische incasso kan plaatsvinden of per direct te voldoen.</text:p>
              </text:list-item>
            </text:list>
          </text:section>
          <text:section text:name="artikel_id1-3-2-2-14" text:style-name="artikel">
            <text:p text:style-name="artikel_kop_titel"><text:span text:style-name="artikel_kop_label">Artikel</text:span> <text:span text:style-name="artikel_kop_nr">14</text:span> Verhuizing</text:p>
            <text:list text:style-name="id1-3-2-2-14-2">
              <text:list-item text:style-override="id1-3-2-2-14-2">
                <text:number>1</text:number>
                <text:p text:style-name="al">Verhuizing van de belastingschuldige beëindigt automatische incasso niet.</text:p>
              </text:list-item>
              <text:list-item text:style-override="id1-3-2-2-14-3">
                <text:number>2</text:number>
                <text:p text:style-name="al">Bij verhuizing naar een andere gemeente moet de belastingschuldige zelf de automatische incasso voor het nieuwe jaar beëindigen.</text:p>
              </text:list-item>
            </text:list>
          </text:section>
          <text:section text:name="artikel_id1-3-2-2-15" text:style-name="artikel">
            <text:p text:style-name="artikel_kop_titel"><text:span text:style-name="artikel_kop_label">Artikel</text:span> <text:span text:style-name="artikel_kop_nr">15</text:span> Wijziging bankrekeningnummer incasso</text:p>
            <text:p text:style-name="al">De belastingschuldige moet een wijziging van het bankrekeningnummer waarvan geïncasseerd wordt zo spoedig melden bij de incassant. </text:p>
            <text:p text:style-name="al"/>
            <text:p text:style-name="al">Dit kan als volgt worden gewijzigd;</text:p>
            <text:p text:style-name="al"/>
            <text:list text:style-name="id1-3-2-2-15-6">
              <text:list-item text:style-override="id1-3-2-2-15-6-1">
                <text:number>1</text:number>
                <text:p text:style-name="al">Digitaal via <text:a xlink:href="http://www.meppel.nl/Inwoner/Belastingen_heffingen" xlink:type="simple"><text:span text:style-name="nadrukondlijn">www.meppel.nl/belastingen</text:span></text:a></text:p>
              </text:list-item>
              <text:list-item text:style-override="id1-3-2-2-15-6-2">
                <text:number>2</text:number>
                <text:p text:style-name="al">schriftelijk via een ondertekende machtigingskaart. </text:p>
              </text:list-item>
              <text:list-item text:style-override="id1-3-2-2-15-6-3">
                <text:number/>
                <text:p text:style-name="al">Deze kan opgestuurd worden naar;</text:p>
              </text:list-item>
              <text:list-item text:style-override="id1-3-2-2-15-6-4">
                <text:number/>
                <text:p text:style-name="al">Klant Contact Centrum, </text:p>
              </text:list-item>
              <text:list-item text:style-override="id1-3-2-2-15-6-5">
                <text:number/>
                <text:p text:style-name="al">Postbus 501, </text:p>
              </text:list-item>
              <text:list-item text:style-override="id1-3-2-2-15-6-6">
                <text:number/>
                <text:p text:style-name="al">7940 AM Meppel.</text:p>
              </text:list-item>
            </text:list>
          </text:section>
          <text:section text:name="artikel_id1-3-2-2-16" text:style-name="artikel">
            <text:p text:style-name="artikel_kop_titel"><text:span text:style-name="artikel_kop_label">Artikel</text:span> <text:span text:style-name="artikel_kop_nr">16</text:span> Terugstorting</text:p>
            <text:list text:style-name="id1-3-2-2-16-2">
              <text:list-item text:style-override="id1-3-2-2-16-2">
                <text:number>1.</text:number>
                <text:p text:style-name="al">Indien de belastingschuldige het niet eens is met een afgeschreven termijnbedrag, dan kan hij zijn bankinstelling (binnen de daarvoor geldende termijn) opdracht geven het termijnbedrag op zijn rekening terug te storten (storneren).</text:p>
              </text:list-item>
              <text:list-item text:style-override="id1-3-2-2-16-3">
                <text:number>2.</text:number>
                <text:p text:style-name="al">De opdracht tot terugstorting wordt gegeven door binnen 56 dagen na incasso de terugboekingskaart aan de eigen bankinstelling te zenden, dan wel in geval van internetbankieren, op de door de betreffende bankinstelling aangegeven wijze van terugstorting.</text:p>
              </text:list-item>
            </text:list>
          </text:section>
          <text:section text:name="artikel_id1-3-2-2-17" text:style-name="artikel">
            <text:p text:style-name="artikel_kop_titel"><text:span text:style-name="artikel_kop_label">Artikel</text:span> <text:span text:style-name="artikel_kop_nr">17</text:span> Automatische incasso bij bezwaar</text:p>
            <text:list text:style-name="id1-3-2-2-17-2">
              <text:list-item text:style-override="id1-3-2-2-17-2">
                <text:number>1.</text:number>
                <text:p text:style-name="al">Als er een bezwaar is ingediend en geen uitstel van betaling is verleend, wordt de automatische incasso niet beëindigd.</text:p>
              </text:list-item>
              <text:list-item text:style-override="id1-3-2-2-17-3">
                <text:number>2.</text:number>
                <text:p text:style-name="al">Als er een bezwaar is ingediend en er is uitstel van betaling verleend, worden gedurende de bezwaarprocedure geen bedragen geïncasseerd.</text:p>
              </text:list-item>
              <text:list-item text:style-override="id1-3-2-2-17-4">
                <text:number>3.</text:number>
                <text:p text:style-name="al">Als na dagtekening van de beslissing op het bezwaarschrift nog incassotermijnen resteren, wordt het openstaande bedrag naar evenredigheid verdeeld over deze incassotermijnen. Als er geen incassotermijnen resteren, moet het nog openstaande bedrag worden betaald binnen 14 dagen na dagtekening van de beslissing op het kwijtscheldingsverzoek.</text:p>
              </text:list-item>
              <text:list-item text:style-override="id1-3-2-2-17-5">
                <text:number>4.</text:number>
                <text:p text:style-name="al">Indien de dagtekening van de beslissing op bezwaar is gelegen na de nog resterende incassotermijnen van de belastingaanslag en er uitstel van betaling is verleend gedurende de bezwaarprocedure, wordt de automatische incasso niet hervat. Het resterende, invorderbare bedrag ter zake van de belastingaanslagmoet binnen 14 dagen na dagtekening van de beslissing op bezwaar worden voldaan.</text:p>
              </text:list-item>
              <text:list-item text:style-override="id1-3-2-2-17-6">
                <text:number>5.</text:number>
                <text:p text:style-name="al">Indien de belastingaanslag wordt vernietigd, worden de al geïncasseerde incassotermijnen terugbetaald of verrekend indien de 56 dagen termijn van artikel 16, lid 2 van dit incassoreglement is verstreken.</text:p>
              </text:list-item>
              <text:list-item text:style-override="id1-3-2-2-17-7">
                <text:number>6.</text:number>
                <text:p text:style-name="al">Indien de belastingaanslag wordt verminderd wordt het te verminderen aanslagbedrag eerst verrekend met de nog te incasseren incassotermijnen. Indien er na deze verrekening nog een terug te betalen bedrag overblijft, zal dit eerst worden verrekend met nog andere openstaande belastingaanslagen. Indien er geen andere openstaande belastingaanslagen zijn zal het terug te betalen bedrag door incassant worden teruggestort, met inachtneming van 56 dagen termijn van artikel 16, lid 2 van dit incassoreglement.</text:p>
              </text:list-item>
              <text:list-item text:style-override="id1-3-2-2-17-8">
                <text:number>7</text:number>
                <text:p text:style-name="al">Van de verrekeningen of teruggaven zoals beschreven in lid 5 en 6 van dit artikel, stelt de incassant de belastingschuldige schriftelijk in kennis van die verrekeningen of teruggaven. Ook stelt de incassant de belastingschuldige schriftelijk in kennis van nog resterende, invorderbare belastingschulden.</text:p>
              </text:list-item>
            </text:list>
          </text:section>
          <text:section text:name="artikel_id1-3-2-2-18" text:style-name="artikel">
            <text:p text:style-name="artikel_kop_titel"><text:span text:style-name="artikel_kop_label">Artikel</text:span> <text:span text:style-name="artikel_kop_nr">18</text:span> Kwijtschelding</text:p>
            <text:list text:style-name="id1-3-2-2-18-2">
              <text:list-item text:style-override="id1-3-2-2-18-2">
                <text:number>1.</text:number>
                <text:p text:style-name="al">Indien een machtiging tot automatische incasso is verleend en de belastingschuldige dient een verzoek tot kwijtschelding in, wordt de maandelijkse incassotermijn voor het gehele aanslagbedrag stopgezet, totdat er is beslist op het verzoek om kwijtschelding.</text:p>
              </text:list-item>
              <text:list-item text:style-override="id1-3-2-2-18-3">
                <text:number>2.</text:number>
                <text:p text:style-name="al">Als blijkt dat geen of gedeeltelijke kwijtschelding wordt verleend, wordt de maandelijkse incassotermijn hervat. Als na dagtekening van de beslissing op het verzoek om kwijtschelding nog incassotermijnen resteren, wordt het openstaande bedrag naar evenredigheid verdeeld over deze incassotermijnen. Als er geen incassotermijnen resteren, moet het nog openstaande bedrag worden betaald binnen 14 dagen na dagtekening van de beslissing op het kwijtscheldingsverzoek.</text:p>
              </text:list-item>
              <text:list-item text:style-override="id1-3-2-2-18-4">
                <text:number>3.</text:number>
                <text:p text:style-name="al">Als blijkt dat geen of gedeeltelijke kwijtschelding wordt verleend, wordt de maandelijkse incassotermijn hervat, zoals bedoeld in lid 2 van dit artikel. Indien de dagtekening van de beslissing op verzoek om kwijtschelding gelegen is voor of op de 15ste van een kalendermaand, wordt de automatische incasso nog hervat in diezelfde kalendermaand. Het termijnbedrag wordt berekend naar evenredigheid van het aantal resterende incassotermijnen.</text:p>
              </text:list-item>
              <text:list-item text:style-override="id1-3-2-2-18-5">
                <text:number>4.</text:number>
                <text:p text:style-name="al">Als blijkt dat geen of gedeeltelijke kwijtschelding wordt verleend, wordt de maandelijkse incassotermijn hervat, zoals bedoeld in lid 2 van dit artikel. Indien de dagtekening van de beslissing op verzoek om kwijtschelding gelegen is na de 15ste van een kalendermaand, wordt de automatische incasso de volgende kalendermaand hervat. Het termijnbedrag wordt berekend naar evenredigheid van het aantal resterende incassotermijnen.</text:p>
              </text:list-item>
              <text:list-item text:style-override="id1-3-2-2-18-6">
                <text:number>5.</text:number>
                <text:p text:style-name="al">Indien er kwijtschelding wordt verleend, worden de al geïncasseerde incassotermijnen terugbetaald of verrekend indien de 56 dagen termijn van artikel 16, lid 2 van dit incassoreglement is verstreken.</text:p>
              </text:list-item>
            </text:list>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Het reglement automatische incasso van 1 januari 2022 wordt ingetrokken met ingang van de in het tweede lid genoemde datum van ingang van het reglement, met dien verstande dat zij van toepassing blijft op de feiten die zich voor die datum hebben voorgedaan.</text:p>
              </text:list-item>
              <text:list-item text:style-override="id1-3-2-2-19-3">
                <text:number>2</text:number>
                <text:p text:style-name="al">Dit reglement treedt in werking met ingang van 1 september 2021.</text:p>
              </text:list-item>
              <text:list-item text:style-override="id1-3-2-2-19-4">
                <text:number>3</text:number>
                <text:p text:style-name="al">Dit reglement wordt aangehaald als Reglement automatische incasso gemeente Meppel.</text:p>
              </text:list-item>
            </text:list>
          </text:section>
        </text:section>
        <text:section text:name="regeling-sluiting_id1-3-2-3" text:style-name="regeling-sluiting">
          <text:section text:name="ondertekening_id1-3-2-3-1">
            <text:p><text:span text:style-name="functie">Aldus vastgesteld d.d. 15-3-2022</text:span></text:p>
          </text:section>
          <text:section text:name="ondertekening_id1-3-2-3-2">
            <text:p><text:span text:style-name="functie"/></text:p>
            <text:p><text:span text:style-name="functie">De Invorderingsambtenaar,</text:span></text:p>
          </text:section>
          <text:section text:name="ondertekening_id1-3-2-3-3">
            <text:p><text:span text:style-name="functie"/></text:p>
            <text:p><text:span text:style-name="functie">Monique de Hoop</text:span></text:p>
            <text:p><text:span text:style-name="functie">Teammanager Adv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91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rderingswet 1990]|[1.0:c:BWBR0004770&amp;g=2022-01-01</meta:user-defined>
    <meta:user-defined meta:name="OVERHEIDop.referentienummer">1609500</meta:user-defined>
    <meta:user-defined meta:name="DCTERMS.alternative">Reglement automatische incasso gemeente Meppel</meta:user-defined>
    <dc:language>nl</dc:language>
    <meta:user-defined meta:name="OVERHEIDop.locatietype/OVERHEIDop.gebiedsmarkering">Gemeente</meta:user-defined>
    <meta:user-defined meta:name="DC.title">Reglement automatische incasso gemeente Meppel</meta:user-defined>
    <meta:user-defined meta:name="DCTERMS.W3CDTF/DCTERMS.available">2022-03-23</meta:user-defined>
    <meta:user-defined meta:name="DCTERMS.W3CDTF/OVERHEIDop.jaargang">2022</meta:user-defined>
    <meta:user-defined meta:name="OVERHEIDop.publicationIssue">129150</meta:user-defined>
    <meta:user-defined meta:name="OVERHEIDop.betreftRegeling">CVDR674668_1</meta:user-defined>
    <meta:user-defined meta:name="OVERHEIDop.GmbID/DC.identifier">gmb-2022-129150</meta:user-defined>
    <meta:user-defined meta:name="xs:date/OVERHEIDop.startdatum">2022-03-24</meta:user-defined>
    <meta:user-defined meta:name="OVERHEIDop.versieInformatie"/>
  </office:meta>
</office:document-meta>
</file>