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vergunning voor het plaatsen van een nokverhogende dakkapel op woonhuis, Hoefstraat 2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efstraat 2, 4265 HV, </text:span>plaatsen nokverhogende dakkapel op woonhuis (2022-009512); ingekomen op 9 maart 2022. 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14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512</meta:user-defined>
    <dc:language>nl</dc:language>
    <meta:user-defined meta:name="OVERHEIDop.locatietype/OVERHEIDop.gebiedsmarkering">Adres</meta:user-defined>
    <meta:user-defined meta:name="DC.title">Gemeente Altena - Aanvraag vergunning voor het plaatsen van een nokverhogende dakkapel op woonhuis, Hoefstraat 2 in Gender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149</meta:user-defined>
    <meta:user-defined meta:name="OVERHEIDop.GmbID/DC.identifier">gmb-2022-129149</meta:user-defined>
    <meta:user-defined meta:name="OVERHEIDop.versieInformatie"/>
  </office:meta>
</office:document-meta>
</file>