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borgseweg 20A in Westendorp (W-2022-0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98 - Terborgseweg 20A in Westendorp, woningsplitsing, aanvraag ontvangen 17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291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Terborgseweg 20A in Westendorp (W-2022-0198)</meta:user-defined>
    <dc:language>nl</dc:language>
    <meta:user-defined meta:name="OVERHEIDop.locatietype/OVERHEIDop.gebiedsmarkering">Adres</meta:user-defined>
    <meta:user-defined meta:name="DC.title">Aanvraag omgevingsvergunning, Terborgseweg 20A in Westendorp (W-2022-0198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47</meta:user-defined>
    <meta:user-defined meta:name="OVERHEIDop.GmbID/DC.identifier">gmb-2022-129147</meta:user-defined>
    <meta:user-defined meta:name="OVERHEIDop.versieInformatie"/>
  </office:meta>
</office:document-meta>
</file>