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pening van het dorpsplein op 8 april t/m 10 april 2022 aan Dorpsplein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orpsplein Stompetoren:</text:span> het organiseren van de opening van het dorpsplein in Stompetoren van 8 april t/m 10 april 2022 </text:p>
            <text:p text:style-name="common-al">Zaaknummer: 0000277676</text:p>
            <text:p text:style-name="common-al">Datum evenement: 08-04-2022 - 09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77676</meta:user-defined>
    <dc:language>nl</dc:language>
    <meta:user-defined meta:name="OVERHEIDop.locatietype/OVERHEIDop.gebiedsmarkering">Woonplaats</meta:user-defined>
    <meta:user-defined meta:name="DC.title">Toestemming voor het organiseren van de opening van het dorpsplein op 8 april t/m 10 april 2022 aan Dorpsplein te Stompeto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42</meta:user-defined>
    <meta:user-defined meta:name="OVERHEIDop.GmbID/DC.identifier">gmb-2022-129142</meta:user-defined>
    <meta:user-defined meta:name="OVERHEIDop.versieInformatie"/>
  </office:meta>
</office:document-meta>
</file>