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8609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Nationaal Fonds Kinderhulp ontvangen voor het evenement Heldenrun plaatsvindend op 22 mei 2022 op Brink te Deventer.</text:p>
            <text:p text:style-name="common-al">De aanvraag ligt van 23 maart 2022 t/m 6 april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14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86097-202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41</meta:user-defined>
    <meta:user-defined meta:name="OVERHEIDop.GmbID/DC.identifier">gmb-2022-129141</meta:user-defined>
    <meta:user-defined meta:name="OVERHEIDop.versieInformatie"/>
  </office:meta>
</office:document-meta>
</file>