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Deeltijd ondernemen vanuit de bijstand Gouda 2022</text:p>
      <text:section text:name="regeling_id1-3-2" text:style-name="regeling">
        <text:section text:name="aanhef_id1-3-2-1" text:style-name="aanhef">
          <text:section text:name="preambule_id1-3-2-1-1" text:style-name="preambule">
            <text:p text:style-name="al">Het college van burgemeester en wethouders van de gemeente Gouda; </text:p>
            <text:p text:style-name="al">Gelet op artikel 4:81, eerste lid, van de Algemene wet bestuursrecht; artikel 31, tweede lid, onder n van de Participatiewet, artikel 8, tweede lid van de Wet inkomensvoorziening oudere en gedeeltelijk arbeidsongeschikte werkloze werknemers en artikel 12 van de Re-integratieverordening Gouda 2022;</text:p>
            <text:p text:style-name="al"/>
            <text:p text:style-name="al">besluit vast te stellen: de Beleidsregels Deeltijd ondernemen vanuit de bijstand Gouda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steuning</text:p>
            <text:p text:style-name="al">Het college is bevoegd deeltijd ondernemers vanuit de bijstand, gedurende maximaal 3 jaar, begeleiding aan te bieden naar en tijdens werk. De begeleiding die geboden wordt bestaat uit: </text:p>
            <text:list text:style-name="id1-3-2-2-1-3">
              <text:list-item text:style-override="id1-3-2-2-1-3-1">
                <text:number>a.</text:number>
                <text:p text:style-name="al">coaching gesprekken met een trainer;</text:p>
              </text:list-item>
              <text:list-item text:style-override="id1-3-2-2-1-3-2">
                <text:number>b.</text:number>
                <text:p text:style-name="al">aangeboden workshops uit het programma van deeltijd ondernemen;</text:p>
              </text:list-item>
              <text:list-item text:style-override="id1-3-2-2-1-3-3">
                <text:number>c.</text:number>
                <text:p text:style-name="al">hulp bij de financiële administratie en belastingaangiftes. </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het bieden van begeleiding bij het deeltijd ondernemerschap is: </text:p>
            <text:list text:style-name="id1-3-2-2-2-3">
              <text:list-item text:style-override="id1-3-2-2-2-3-1">
                <text:number>1.</text:number>
                <text:p text:style-name="al">het laten opdoen van ervaring met het opzetten van een eigen onderneming en opbouwen van een netwerk; </text:p>
              </text:list-item>
              <text:list-item text:style-override="id1-3-2-2-2-3-2">
                <text:number>2.</text:number>
                <text:p text:style-name="al">door uitbreiding van het netwerk en/of het verwerven van vaardigheden uitstromen naar een volledige baan in loondienst; of</text:p>
              </text:list-item>
              <text:list-item text:style-override="id1-3-2-2-2-3-3">
                <text:number>3.</text:number>
                <text:p text:style-name="al">het (gedeeltelijk) in eigen levensonderhoud voorzien door de inkomsten uit de eigen ondernemin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Een deeltijd ondernemer komt voor de in artikel 1 genoemde ondersteuning in aanmerking, indien hij aan de voorwaarden genoemd in artikel 4 en 5 voldoet. </text:p>
              </text:list-item>
              <text:list-item text:style-override="id1-3-2-2-3-3">
                <text:number>2.</text:number>
                <text:p text:style-name="al">Een deeltijd ondernemer vanuit de bijstand is iemand die:</text:p>
                <text:list text:style-name="id1-3-2-2-3-3-3">
                  <text:list-item text:style-override="id1-3-2-2-3-3-3-1">
                    <text:number>a.</text:number>
                    <text:p text:style-name="al">een aanvullende uitkering op grond van de Participatiewet of de IOAW ontvangt;</text:p>
                  </text:list-item>
                  <text:list-item text:style-override="id1-3-2-2-3-3-3-2">
                    <text:number>b.</text:number>
                    <text:p text:style-name="al">handelt in overeenstemming met wet of regelgeving;</text:p>
                  </text:list-item>
                  <text:list-item text:style-override="id1-3-2-2-3-3-3-3">
                    <text:number>c.</text:number>
                    <text:p text:style-name="al">(netto) inkomsten genereert door het verrichten van zelfstandige activiteiten die voor eigen rekening en risico worden uitgevoerd/komen;</text:p>
                  </text:list-item>
                  <text:list-item text:style-override="id1-3-2-2-3-3-3-4">
                    <text:number>d.</text:number>
                    <text:p text:style-name="al">bedrijfs- of beroepsmatige activiteiten uitvoert van geringe omvang tot maximaal 1.040 uur per jaar, die geen recht geven op de zelfstandigenaftrek;</text:p>
                  </text:list-item>
                  <text:list-item text:style-override="id1-3-2-2-3-3-3-5">
                    <text:number>e.</text:number>
                    <text:p text:style-name="al">geen activiteiten uitvoert die een belemmering vormen voor het nakomen van de (overige) verplichtingen tot arbeidsinschakeling;</text:p>
                  </text:list-item>
                  <text:list-item text:style-override="id1-3-2-2-3-3-3-6">
                    <text:number>f.</text:number>
                    <text:p text:style-name="al">zich aantoonbaar heeft verdiept in de wettelijke verplichtingen die bij het ondernemerschap horen en die verplichtingen ook naleeft;</text:p>
                  </text:list-item>
                  <text:list-item text:style-override="id1-3-2-2-3-3-3-7">
                    <text:number>g.</text:number>
                    <text:p text:style-name="al">geen ruimte en personeel inhuurt en geen andere kosten maakt voor een bedrijfsruimte.</text:p>
                  </text:list-item>
                </text:list>
              </text:list-item>
            </text:list>
          </text:section>
          <text:section text:name="artikel_id1-3-2-2-4" text:style-name="artikel">
            <text:p text:style-name="artikel_kop_titel"><text:span text:style-name="artikel_kop_label">Artikel</text:span> <text:span text:style-name="artikel_kop_nr">4.</text:span> Voorwaarden om aanspraak te maken op de ondersteuning</text:p>
            <text:p text:style-name="al">De deeltijd ondernemer vanuit de bijstand moet:</text:p>
            <text:list text:style-name="id1-3-2-2-4-3">
              <text:list-item text:style-override="id1-3-2-2-4-3-1">
                <text:number>1.</text:number>
                <text:p text:style-name="al">behoren tot de doelgroep zoals bepaald in artikel 3;</text:p>
              </text:list-item>
              <text:list-item text:style-override="id1-3-2-2-4-3-2">
                <text:number>2.</text:number>
                <text:p text:style-name="al">voorafgaand aan het traject toestemming hebben van het college van de gemeente Gouda om als deeltijd ondernemer te werken met behoud van een aanvullende bijstandsuitkering. Dit wordt vastgelegd in het plan van aanpak.</text:p>
              </text:list-item>
            </text:list>
          </text:section>
          <text:section text:name="artikel_id1-3-2-2-5" text:style-name="artikel">
            <text:p text:style-name="artikel_kop_titel"><text:span text:style-name="artikel_kop_label">Artikel</text:span> <text:span text:style-name="artikel_kop_nr">5.</text:span> Voorwaarden om aanspraak te houden op de ondersteuning</text:p>
            <text:p text:style-name="al">De deeltijd ondernemer vanuit de bijstand moet:</text:p>
            <text:list text:style-name="id1-3-2-2-5-3">
              <text:list-item text:style-override="id1-3-2-2-5-3-1">
                <text:number>1.</text:number>
                <text:p text:style-name="al">de afspraken uit het plan van aanpak, naleven;</text:p>
              </text:list-item>
              <text:list-item text:style-override="id1-3-2-2-5-3-2">
                <text:number>2.</text:number>
                <text:p text:style-name="al">indien bij aanvang geen nevenactiviteit wordt ontplooid die bevorderlijk is voor het succesvol afronden van het traject (zoals bijvoorbeeld een parttime baan, vrijwilligerswerk of een taalcursus), deze activiteit binnen drie maanden na aanvang van het traject alsnog te ontplooien;</text:p>
              </text:list-item>
              <text:list-item text:style-override="id1-3-2-2-5-3-3">
                <text:number>3.</text:number>
                <text:p text:style-name="al">na 12 maanden een presentatie geven aan een samengestelde commissie over zijn ondernemersplan en zijn behaalde (financiële) resultaten;</text:p>
              </text:list-item>
              <text:list-item text:style-override="id1-3-2-2-5-3-4">
                <text:number>4.</text:number>
                <text:p text:style-name="al">de administratieve verplichtingen na te leven, waaronder het maandelijks overleggen van een inkomstenopgave, een kostenoverzicht en een urenadministratie;</text:p>
              </text:list-item>
              <text:list-item text:style-override="id1-3-2-2-5-3-5">
                <text:number>5.</text:number>
                <text:p text:style-name="al">een deugdelijke boekhouding bijhouden die voldoet aan de criteria van Belastingdienst, wat betekent dat de volgende stukken in ieder geval aanwezig zijn:</text:p>
                <text:list text:style-name="id1-3-2-2-5-3-5-3">
                  <text:list-item text:style-override="id1-3-2-2-5-3-5-3-1">
                    <text:number>a.</text:number>
                    <text:p text:style-name="al">een kopie van de aangifte en voorlopige en definitieve aanslag inkomensbelasting; en;</text:p>
                  </text:list-item>
                  <text:list-item text:style-override="id1-3-2-2-5-3-5-3-2">
                    <text:number>b.</text:number>
                    <text:p text:style-name="al">een jaarrekening inclusief balans, winst- en verliesrekening en toelichting; of;</text:p>
                  </text:list-item>
                  <text:list-item text:style-override="id1-3-2-2-5-3-5-3-3">
                    <text:number>c.</text:number>
                    <text:p text:style-name="al">een kasboek;</text:p>
                  </text:list-item>
                  <text:list-item text:style-override="id1-3-2-2-5-3-5-3-4">
                    <text:number>d.</text:number>
                    <text:p text:style-name="al">BTW-aangiften.</text:p>
                  </text:list-item>
                </text:list>
              </text:list-item>
              <text:list-item text:style-override="id1-3-2-2-5-3-6">
                <text:number>6.</text:number>
                <text:p text:style-name="al">een marktconform tarief hanteren voor zijn product of dienst.</text:p>
              </text:list-item>
            </text:list>
          </text:section>
          <text:section text:name="artikel_id1-3-2-2-6" text:style-name="artikel">
            <text:p text:style-name="artikel_kop_titel"><text:span text:style-name="artikel_kop_label">Artikel</text:span> <text:span text:style-name="artikel_kop_nr">6.</text:span> Middelen</text:p>
            <text:list text:style-name="id1-3-2-2-6-2">
              <text:list-item text:style-override="id1-3-2-2-6-2">
                <text:number>1.</text:number>
                <text:p text:style-name="al">Het college verrekent de belastbare inkomsten maandelijks met het recht op bijstand.</text:p>
              </text:list-item>
              <text:list-item text:style-override="id1-3-2-2-6-3">
                <text:number>2.</text:number>
                <text:p text:style-name="al">Belastbare inkomsten zijn de opbrengsten minus aftrekbare kosten.</text:p>
              </text:list-item>
              <text:list-item text:style-override="id1-3-2-2-6-4">
                <text:number>3.</text:number>
                <text:p text:style-name="al">Op de opbrengsten kunnen in ieder geval de volgende kosten in mindering worden gebracht:</text:p>
                <text:list text:style-name="id1-3-2-2-6-4-3">
                  <text:list-item text:style-override="id1-3-2-2-6-4-3-1">
                    <text:number>a.</text:number>
                    <text:p text:style-name="al">kosten voor inschrijving bij de Kamer van Koophandel;</text:p>
                  </text:list-item>
                  <text:list-item text:style-override="id1-3-2-2-6-4-3-2">
                    <text:number>b.</text:number>
                    <text:p text:style-name="al">vervoerskosten op basis van € 0,19 cent per kilometer per auto op basis van kilometerstaat en/of aangetoonde kosten van het openbaar vervoer;</text:p>
                  </text:list-item>
                  <text:list-item text:style-override="id1-3-2-2-6-4-3-3">
                    <text:number>c.</text:number>
                    <text:p text:style-name="al">kosten voor telefoon en internet tot maximaal € 25,00 per maand (incl. BTW). Kosten voor privégebruik kunnen niet in mindering worden gebracht;</text:p>
                  </text:list-item>
                  <text:list-item text:style-override="id1-3-2-2-6-4-3-4">
                    <text:number>d.</text:number>
                    <text:p text:style-name="al">opleidingskosten.</text:p>
                  </text:list-item>
                </text:list>
              </text:list-item>
              <text:list-item text:style-override="id1-3-2-2-6-5">
                <text:number>4.</text:number>
                <text:p text:style-name="al">Het college neemt de netto inkomsten op grond van artikel 31, tweede lid, onder n en artikel 8, tweede lid van de Wet inkomstenvoorziening oudere en gedeeltelijk arbeidsongeschikte werkloze werknemers, gedurende de maximaal gestelde duur en voor de maximaal gestelde hoogte, niet als middelen in aanmerking, mits niet eerder toegepast.</text:p>
              </text:list-item>
            </text:list>
          </text:section>
          <text:section text:name="artikel_id1-3-2-2-7" text:style-name="artikel">
            <text:p text:style-name="artikel_kop_titel"><text:span text:style-name="artikel_kop_label">Artikel</text:span> <text:span text:style-name="artikel_kop_nr">7.</text:span> Intrekken oude beleidsregels</text:p>
            <text:p text:style-name="al">De Beleidsregels Deeltijd ondernemen vanuit de bijstand Gouda 2019 worden met terugwerkende kracht ingetrokken per 1 januari 2022.</text:p>
            <text:p text:style-name="al"/>
            <text:p text:style-name="al">
            <text:span text:style-name="nadrukvet">Overgangsrecht </text:span>
          </text:p>
            <text:list text:style-name="id1-3-2-2-7-5">
              <text:list-item text:style-override="id1-3-2-2-7-5-1">
                <text:number>1.</text:number>
                <text:p text:style-name="al">De deelnemer die voor 1 januari 2022 is gestart aan een deeltijd ondernemen traject, behoudt de voorziening voor de afgesproken duur. </text:p>
              </text:list-item>
              <text:list-item text:style-override="id1-3-2-2-7-5-2">
                <text:number>2.</text:number>
                <text:p text:style-name="al">De deelnemer zoals bedoeld in lid 1 ontvangt geen nieuw startbudget, maar blijft wel recht houden op begeleiding gedurende het traject.</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één dag na bekendmaking en werken terug tot en met 1 januari 2022</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Deeltijd ondernemen vanuit de bijstand Gouda 2022.</text:p>
            <text:p text:style-name="al"/>
          </text:section>
        </text:section>
        <text:section text:name="regeling-sluiting_id1-3-2-3" text:style-name="regeling-sluiting">
          <text:section text:name="ondertekening_id1-3-2-3-1">
            <text:p><text:span text:style-name="functie">Aldus besloten in de vergadering van 15 maart 2022:</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text:p>
            <text:p><text:span text:style-name="functie">de burgemeester,</text:span></text:p>
            <text:p><text:span text:style-name="functie">mr. drs. P. Verhoeve</text:span></text:p>
          </text:section>
          <text:section text:name="ondertekening_id1-3-2-3-5">
            <text:p><text:span text:style-name="functie"/></text:p>
          </text:section>
        </text:section>
        <text:section text:name="nota-toelichting_id1-3-2-4" text:style-name="nota-toelichting">
          <text:p text:style-name="kop_level0">Toelichting Beleidsregels Deeltijd ondernemen vanuit de bijstand Gouda 2022</text:p>
          <text:p text:style-name="al">
          <text:span text:style-name="nadrukvet">Algemene toelichting</text:span>
        </text:p>
          <text:p text:style-name="al"/>
          <text:p text:style-name="al">
          <text:span text:style-name="nadrukvet">Algemeen </text:span>
        </text:p>
          <text:p text:style-name="al">Voor bijstand aan zelfstandigen, die voldoen aan de definitie "zelfstandige" gelden afzonderlijke bijstandsregels (Bbz). Voor mensen die niet als zelfstandige worden aangemerkt en beroep op bijstand moeten doen, geldt de Participatiewet (PW) of de wet Inkomensvoorziening oudere en gedeeltelijk arbeidsongeschikte werkloze werknemers (IOAW). De PW en de IOAW bieden juridische mogelijkheden om naast de uitkering deeltijd als ondernemer te werken. Deze ruimte is niet binnen de wet afgekaderd. Het staat gemeenten derhalve vrij om beleid te formuleren om deeltijd ondernemen binnen de PW of IOAW te honoreren.</text:p>
          <text:p text:style-name="al"/>
          <text:p text:style-name="al">De criteria waaraan de deeltijd ondernemer moet voldoen om in aanmerking te (blijven) komen voor een uitkering moeten worden vastgelegd om onder andere concurrentievervalsing te voorkomen en inkomsten goed te kunnen verrekenen.</text:p>
          <text:p text:style-name="al"/>
          <text:p text:style-name="al">In deze beleidsregels wordt aangegeven aan welke voorwaarden de deeltijd ondernemer moet voldoen om binnen de PW of IOAW zelfstandige activiteiten te verrichten.</text:p>
          <text:p text:style-name="al"/>
          <text:p text:style-name="al">
          <text:span text:style-name="nadrukvet">Artikelsgewijze toelichting </text:span>
        </text:p>
          <text:p text:style-name="al"/>
          <text:p text:style-name="al">
          <text:span text:style-name="nadrukvet">Artikel 1. Ondersteuning</text:span>
        </text:p>
          <text:p text:style-name="al">Gedurende het traject krijgen deelnemers in groepsverband workshops aangeboden waarin de deelnemers ondernemersvaardigheden aanleren. Daarnaast krijgen de deelnemers individuele coachingsgesprekken met de trainer. De maximale duur voor deelname aan het traject bedraagt 3 jaar. Jaarlijks wordt de voortgang van de deelnemers gemonitord. </text:p>
          <text:p text:style-name="al"/>
          <text:p text:style-name="al">
          <text:span text:style-name="nadrukvet">Artikel 2. Doelstelling</text:span>
        </text:p>
          <text:p text:style-name="al">Het hoofddoel van het deeltijd ondernemerschap vanuit de bijstand is: het uitstromen naar een volledige baan in loondienst of het (gedeeltelijk) voorzien in eigen levensonderhoud door het ondernemerschap of ingroei mogelijkheid naar een traject op grond van de Bbz 2004. Dit laatste is mogelijk door bijvoorbeeld deel te nemen aan een starterstraject van de Regionaal Bureau Zelfstandigen. Daarnaast maken de deelnemers ook een groei door in hun persoonlijke ontwikkeling en vergroten ze hun netwerk, maar deze doelen zijn ondergeschikt aan de doelstelling om volledig uit te stromen uit de uitkering. </text:p>
          <text:p text:style-name="al"/>
          <text:p text:style-name="al">
          <text:span text:style-name="nadrukvet">Artikel 3. Doelgroep</text:span>
        </text:p>
          <text:p text:style-name="al">De activiteiten in het deeltijd ondernemen worden voor eigen rekening en risico uitgevoerd. Dit betekent dat een parttime ondernemer geen personeelsleden in dienst heeft, maar vanuit een eenmanszaak of via een zzp-constructie zijn werkzaamheden verricht. Dit criterium wordt gebruikt om onderscheid te maken tussen ondernemer en zelfstandige. Dit betekent overigens niet dat de deelnemer het risico loopt de bijstandsuitkering kwijt te raken als hij binnen de gemaakte afspraken handelt. </text:p>
          <text:p text:style-name="al"/>
          <text:p text:style-name="al">
          <text:span text:style-name="nadrukcur">De eis van het hebben van een parttime baan om aan een traject voor deeltijd ondernemen te kunnen beginnen is losgelaten. In plaats daarvan wordt deelnemers de mogelijkheid geboden om binnen drie maanden na aanvang van het traject een parttime baan of een andere activiteit te ontplooien die volgens het college bijdraagt aan het succes van het deeltijd ondernemerstraject. Dit om de schijn van vrijblijvendheid te blijven voorkomen, maar tegelijkertijd meer ruimte te laten voor de selectie van deelnemers. Deze activiteit naast het traject bedraagt maximaal 20 uur per week.</text:span>
        </text:p>
          <text:p text:style-name="al"/>
          <text:p text:style-name="al">
          <text:span text:style-name="nadrukvet">Artikel 4. Voorwaarden om aanspraak te maken op de begeleiding</text:span>
        </text:p>
          <text:p text:style-name="al">In dit artikel staan de voorwaarden waaraan een aanvrager moet voldoen om toegelaten te worden aan het deeltijd ondernemen vanuit de bijstand. Deze voorwaarden worden gesteld voordat iemand deelneemt aan het traject.</text:p>
          <text:p text:style-name="al"/>
          <text:p text:style-name="al">
          <text:span text:style-name="nadrukcur">Plan van aanpak</text:span>
        </text:p>
          <text:p text:style-name="al">De concrete invulling van de begeleiding wordt neergelegd in een plan van aanpak, die bij beschikking wordt verzonden. In het plan van aanpak wordt bijvoorbeeld opgenomen: opstellen kort ondernemersplan, hoeveel acquisitiegesprekken, hoe ziet de gemiddelde dag eruit, etc. In beginsel worden de afspraken één keer per half jaar geëvalueerd. </text:p>
          <text:p text:style-name="al"/>
          <text:p text:style-name="al">Er wordt geen toestemming verleend of de toestemming wordt ingetrokken wanneer niet voldaan wordt aan de voorwaarden. Uitgangspunt is hierbij dat de deeltijd ondernemer aan de voorwaarden moet blijven voldoen om intrekking van de toestemming te voorkomen. </text:p>
          <text:p text:style-name="al"/>
          <text:p text:style-name="al">In het plan van aanpak kunnen ook afspraken worden opgenomen met betrekking tot zaken die geregeld moeten worden, zoals bijvoorbeeld dat iemand bepaalde vergunningen moet aanvragen, zich moet inschrijving bij de Kamer van Koophandel (kvK), enz. In de begeleidende beschikking kan nadere invulling worden gegeven aan de inlichtingenplicht die er in dit traject uit bestaat dat iemand maandelijks met het inkomsten &amp; wijzigingsformulier een inkomstenopgave, het kostenoverzicht en een urenadministratie overlegt. In de beschikking wordt tevens vermeld dat er een evaluatiemoment is na 6 maanden, 12 maanden en 18 maanden. Na 12 maanden moet de deelnemer een kort presentatie geven aan een samengestelde commissie over zijn behaalde resultaten van zijn onderneming (voor meer informatie, zie artikel 5). Tot deze commissie kunnen ook externe partijen toetreden.</text:p>
          <text:p text:style-name="al"/>
          <text:p text:style-name="al">Eventuele investeringen of kosten die worden gemaakt voor de onderneming worden vooraf voorgelegd aan de consulent werk en inkomen en kunnen alleen met diens goedkeuring worden gedaan. </text:p>
          <text:p text:style-name="al"/>
          <text:p text:style-name="al">
          <text:span text:style-name="nadrukvet">Artikel 5. Voorwaarden om aanspraak te houden op de begeleiding</text:span>
        </text:p>
          <text:p text:style-name="al">Voor de toelichting van het plan van aanpak, zie artikel 4.</text:p>
          <text:p text:style-name="al"/>
          <text:p text:style-name="al">De ondernemer wordt na 6 maanden, 12 maanden en 18 maanden geëvalueerd. Na 6 maanden wordt ondernemer geëvalueerd op basis van het plan van aanpak. Na 12 maanden geeft de deelnemer een presentatie over zijn ondernemingsplan en zijn behaalde resultaten. Een samengestelde commissie geeft op basis van de presentatie een advies over de voortgang van de onderneming. In het advies geeft de commissie een oordeel over de haalbaarheid van de onderneming. Er wordt niet alleen gekeken naar het ondernemingsplan, maar ook naar de potentie van de onderneming. De commissie brengt het advies uit aan de gemeente. </text:p>
          <text:p text:style-name="al">De opties in het advies zijn: </text:p>
          <text:list text:style-name="id1-3-2-4-41">
            <text:list-item text:style-override="id1-3-2-4-41-1">
              <text:number>•</text:number>
              <text:p text:style-name="al">stoppen met de onderneming;</text:p>
            </text:list-item>
            <text:list-item text:style-override="id1-3-2-4-41-2">
              <text:number>•</text:number>
              <text:p text:style-name="al">doorgaan onder voorwaarden;</text:p>
            </text:list-item>
            <text:list-item text:style-override="id1-3-2-4-41-3">
              <text:number>•</text:number>
              <text:p text:style-name="al">de onderneming voortzetten. </text:p>
            </text:list-item>
          </text:list>
          <text:p text:style-name="al"/>
          <text:p text:style-name="al">Na 18 maanden besluit de gemeente middels het evaluatiemoment na 6 maanden, de verdiende inkomsten en het advies van de commissie of de deelnemer het traject mag afmaken. De deelnemer kan maximaal 3 jaar begeleiding en ondersteuning krijgen voor deeltijd ondernemen vanuit de bijstand.</text:p>
          <text:p text:style-name="al"/>
          <text:p text:style-name="al">
          <text:span text:style-name="nadrukcur">De eerdere eis om na 18 maanden minimaal 50% van het wettelijk minimumloon te verdienen met de ondernemersactiviteiten is losgelaten. Reden hiervoor is het feit dat er meerdere factoren zijn, anders dan de wil of competentie/vaardigheden van een ondernemer, waardoor het voor een ondernemer niet mogelijk kan zijn om aan deze eis te voldoen (denk aan de </text:span>
          <text:span text:style-name="nadrukcur">lock</text:span>
          <text:span text:style-name="nadrukcur"> downs zoals we die in 2020/2021 gehad hebben). Dit neemt niet weg dat via het plan van aanpak op individueel niveau wel degelijk gestuurd kan worden op het realiseren van een minimale omzet, waarbij de mogelijkheid overeind blijft om het traject te beëindigen, indien gaandeweg zou blijken dat de deelnemer naar oordeel van het college niet over de juiste competenties/vaardigheden beschikt om van het traject een succes te maken.</text:span>
        </text:p>
          <text:p text:style-name="al"/>
          <text:p text:style-name="al">De deeltijd ondernemer moet voldoende aan de wettelijke eisen die verband houden met zijn activiteiten, waaronder het beschikken over:</text:p>
          <text:list text:style-name="id1-3-2-4-48">
            <text:list-item text:style-override="id1-3-2-4-48-1">
              <text:number>a.</text:number>
              <text:p text:style-name="al">benodigde vergunningen;</text:p>
            </text:list-item>
            <text:list-item text:style-override="id1-3-2-4-48-2">
              <text:number>b.</text:number>
              <text:p text:style-name="al">een geldige inschrijving bij de Kamer van Koophandel;</text:p>
            </text:list-item>
            <text:list-item text:style-override="id1-3-2-4-48-3">
              <text:number>c.</text:number>
              <text:p text:style-name="al">een BTW nummer;</text:p>
            </text:list-item>
            <text:list-item text:style-override="id1-3-2-4-48-4">
              <text:number>d.</text:number>
              <text:p text:style-name="al">een verklaring om Gedrag (VOG) indien dit naar het oordeel van het college noodzakelijk wordt geacht;</text:p>
            </text:list-item>
            <text:list-item text:style-override="id1-3-2-4-48-5">
              <text:number>e.</text:number>
              <text:p text:style-name="al">illegale en strafrechtelijk verboden activiteiten en activiteiten die in strijd zijn met het bestemmingsplan of de algemeen verbindende voorschriften zijn niet toegestaan.</text:p>
            </text:list-item>
            <text:list-item text:style-override="id1-3-2-4-48-6">
              <text:number>f.</text:number>
              <text:p text:style-name="al">Een aparte zakelijke bankrekening voor de kosten en opbrengsten uit ondernemerschap.</text:p>
            </text:list-item>
          </text:list>
          <text:p text:style-name="al"/>
          <text:p text:style-name="al">Een aparte (zakelijke) bankrekening voor de kosten en opbrengst uit ondernemerschap vergemakkelijkt het zicht op de inkomende en uitgaande geldstromen van de onderneming. Het voorkomen van samenloop van privé - en zakelijke kasstromen binnen een rekening vergroot het inzicht in de mate waarin de ondernemer de lopende betalingsverplichtingen kan voldoen. </text:p>
          <text:p text:style-name="al">De regeling is niet bedoeld om personen met een uitkering een betere positie te bieden op de markt dan fulltime ondernemers. Naast het voldoen aan de voorwaarden van deze beleidsregels is het dan ook niet toegestaan om tarieven te hanteren die niet marktconform zijn.</text:p>
          <text:p text:style-name="al"/>
          <text:p text:style-name="al">
          <text:span text:style-name="nadrukvet">Artikel 6 Middelen</text:span>
        </text:p>
          <text:p text:style-name="al">Hoofdregel is dat alle middelen meetellen voor de beantwoording van de vraag of er recht op algemene bijstand bestaat. Artikel 31, tweede lid, Participatiewet somt echter een aantal middelen op die bij de vaststelling van het recht op algemene bijstand worden vrijgelaten; de zogenoemde vrijgestelde middelen. Zo bepaalt artikel 31, tweede lid, onder n van de Participatiewet dat inkomsten uit arbeid tot 25 procent van deze inkomsten, tot een jaarlijks wijzigend maximum per maand, gedurende ten hoogste zes maanden, niet tot de middelen worden gerekend indien dit naar het oordeel van het college moet bijdragen aan zijn arbeidsinschakeling. Artikel 8, lid 2 van de IOAW regelt een soortgelijke vrijlating. </text:p>
          <text:p text:style-name="al"/>
          <text:p text:style-name="al">Zoals ook opgenomen in de doelstellingen, gaat het college ervan uit dat het deeltijd ondernemerschap bijdraagt aan de arbeidsinschakeling. Dit maakt dat het college gebruik maakt van zijn bevoegdheid gedurende 6 maanden een maximum bedrag aan inkomsten niet tot de middelen te rekenen. Een vergelijkbare bepaling is terug te vinden in artikel 8, tweede lid van de IOAW die bepaalt dat ‘In afwijking van het eerste lid wordt niet als inkomen uit arbeid beschouwd het inkomen uit arbeid gedurende zes maanden tot 25 procent van dit inkomen, met wederom een jaarlijks wijzigend maximum per maand, voor zover een uitkering wordt ontvangen en dit naar het oordeel van burgemeester en wethouders bijdraagt aan de arbeidsinschakeling.’</text:p>
          <text:p text:style-name="al"/>
          <text:p text:style-name="al">Het derde lid van artikel 31 Participatiewet bepaalt vervolgens dat de middelen in aanmerking worden genomen tot het bedrag dat resteert na aftrek van:</text:p>
          <text:list text:style-name="id1-3-2-4-59">
            <text:list-item text:style-override="id1-3-2-4-59-1">
              <text:number>a.</text:number>
              <text:p text:style-name="al">de daarover door de belanghebbende verschuldigde loonbelasting of inkomstenbelasting;</text:p>
            </text:list-item>
            <text:list-item text:style-override="id1-3-2-4-59-2">
              <text:number>b.</text:number>
              <text:p text:style-name="al">de daarover door de belanghebbende verschuldigde premies volksverzekeringen dan wel een inhouding die met een of meer van deze premies overeenkomt alsmede de inkomensafhankelijke bijdrage, bedoeld in artikel 43 van de Zorgverzekeringswet;</text:p>
            </text:list-item>
            <text:list-item text:style-override="id1-3-2-4-59-3">
              <text:number>c.</text:number>
              <text:p text:style-name="al">ten laste van de belanghebbende komende verplichte bijdragen ingevolge een pensioenregeling en daarmee vergelijkbare regelingen; </text:p>
            </text:list-item>
            <text:list-item text:style-override="id1-3-2-4-59-4">
              <text:number>d.</text:number>
              <text:p text:style-name="al">andere ten laste van de belanghebbende komende verplichte inhoudingen.</text:p>
            </text:list-item>
          </text:list>
          <text:p text:style-name="al"/>
          <text:p text:style-name="al">De Participatiewet hanteert een netto-systematiek: alle bijstandsnormen zijn netto. Dit brengt onder andere met zich mee dat ook bij de inkomstenkorting rekening moet worden gehouden met het netto-inkomen. Onder netto-inkomen wordt in dit verband verstaan het inkomen na aftrek van belastingen, sociale premies, verplichte pensioenpremies en andere verplichte inhoudingen.</text:p>
          <text:p text:style-name="al">De netto inkomsten van de deeltijd ondernemer worden derhalve maandelijks in mindering gebracht op de uitkeringen toegerekend naar de periode waarop dit betrekking heeft. Onder netto inkomsten worden de opbrengst minus aftrekbare bedrijfskosten (die in de beleidsregels worden genoemd zoals inschrijving KvK, vervoerskosten, zakelijke kosten telefoon en internet). Een ondernemer mag bepaalde kosten van zijn winst aftrekken. Dit is geregeld in de belastingwetgeving. Er mag (nog) geen rekening worden gehouden met een mogelijke toekomstige belastingheffingen. Jaarlijks vindt een verrekening plaats op basis van de werkelijke inkomsten zoals vastgesteld bij de belastingaangifte en voorlopige aanslag. Bij een hogere winst moet de deeltijd ondernemer terugbetalen en bij een lagere winst wordt door de afdeling re-integratie en inkomen een nabetaling gedaan.</text:p>
          <text:p text:style-name="al"/>
          <text:p text:style-name="al">
          <text:span text:style-name="nadrukvet">Artikel 7. Intrekken oude beleidsregel</text:span>
        </text:p>
          <text:p text:style-name="al">Dit artikel behoeft geen nadere toelichting</text:p>
          <text:p text:style-name="al"/>
          <text:p text:style-name="al">
          <text:span text:style-name="nadrukvet">Artikel 8. </text:span>
          <text:span text:style-name="nadrukvet">Inwerktreding</text:span>
        </text:p>
          <text:p text:style-name="al">Dit artikel behoeft geen nadere toelichting</text:p>
          <text:p text:style-name="al"/>
          <text:p text:style-name="al">
          <text:span text:style-name="nadrukvet">Artikel 9.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14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4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4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DC.source">artikel 4:81, eerste lid, van de Algemene wet bestuursrecht]|[1.0:c:BWBR0005537&amp;artikel=4%3A81&amp;lid=1&amp;g=2022-03-02</meta:user-defined>
    <meta:user-defined meta:name="DC.source">artikel 31, tweede lid, van de Participatiewet]|[1.0:c:BWBR0015703&amp;artikel=31&amp;lid=2&amp;g=2022-01-01</meta:user-defined>
    <meta:user-defined meta:name="DC.source">artikel 8, tweede lid, van de Wet inkomensvoorziening oudere en gedeeltelijk arbeidsongeschikte werkloze werknemers]|[1.0:c:BWBR0004044&amp;artikel=8&amp;lid=2&amp;g=2022-01-01</meta:user-defined>
    <meta:user-defined meta:name="DC.source">Re-integratieverordening Gouda 2022]|[https://lokaleregelgeving.overheid.nl/CVDR671457/1</meta:user-defined>
    <meta:user-defined meta:name="DCTERMS.alternative">Beleidsregels Deeltijd ondernemen vanuit de bijstand Gouda 2022</meta:user-defined>
    <dc:language>nl</dc:language>
    <meta:user-defined meta:name="OVERHEIDop.locatietype/OVERHEIDop.gebiedsmarkering">Gemeente</meta:user-defined>
    <meta:user-defined meta:name="DC.title">Beleidsregels Deeltijd ondernemen vanuit de bijstand Gouda 2022</meta:user-defined>
    <meta:user-defined meta:name="DCTERMS.W3CDTF/DCTERMS.available">2022-03-23</meta:user-defined>
    <meta:user-defined meta:name="DCTERMS.W3CDTF/OVERHEIDop.jaargang">2022</meta:user-defined>
    <meta:user-defined meta:name="OVERHEIDop.publicationIssue">129140</meta:user-defined>
    <meta:user-defined meta:name="OVERHEIDop.betreftRegeling">CVDR674666_1</meta:user-defined>
    <meta:user-defined meta:name="xs:date/OVERHEIDop.startdatum">2022-03-24</meta:user-defined>
    <meta:user-defined meta:name="OVERHEIDop.GmbID/DC.identifier">gmb-2022-129140</meta:user-defined>
    <meta:user-defined meta:name="OVERHEIDop.versieInformatie"/>
  </office:meta>
</office:document-meta>
</file>