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beeldhouwwerk "Sleepwalking into the Antropocence", Haersterveerweg Zwolle, kadastraal bekend als Zwolle O 2176 [Zaaknummer 0193ESUITE2463542021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Ingetrokken aanvraag omgevingsvergunning</text:p>
            <text:p text:style-name="common-al">Kenmerk: 0193ESUITE2463542021</text:p>
            <text:p text:style-name="common-al">Verzenddatum besluit: 06-01-2022</text:p>
            <text:p text:style-name="common-al">Locatie: Haersterveerweg Zwolle, kadastraal bekend als Zwolle O 2176</text:p>
            <text:p text:style-name="common-al">Projectomschrijving: het plaatsen van een beeldhouwwerk "Sleepwalking into the Antropocence"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2914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1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1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463542021</meta:user-defined>
    <meta:user-defined meta:name="DCTERMS.abstract">het plaatsen van een beeldhouwwerk  "Sleepwalking into the Antropocence"</meta:user-defined>
    <dc:language>nl</dc:language>
    <meta:user-defined meta:name="OVERHEIDop.locatietype/OVERHEIDop.gebiedsmarkering">Punt</meta:user-defined>
    <meta:user-defined meta:name="DC.title">Ingetrokken aanvraag omgevingsvergunning, plaatsen beeldhouwwerk "Sleepwalking into the Antropocence", Haersterveerweg Zwolle, kadastraal bekend als Zwolle O 2176 [Zaaknummer 0193ESUITE2463542021]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914</meta:user-defined>
    <meta:user-defined meta:name="OVERHEIDop.GmbID/DC.identifier">gmb-2022-12914</meta:user-defined>
    <meta:user-defined meta:name="OVERHEIDop.versieInformatie"/>
  </office:meta>
</office:document-meta>
</file>