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de bestaande berging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igland 55 Alkmaar</text:span>: het vervangen en vergroten van de bestaande berging Datum ontvangst: 11 maart 2022.</text:p>
            <text:p text:style-name="common-al">Zaaknummer: 00002935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6</meta:user-defined>
    <dc:language>nl</dc:language>
    <meta:user-defined meta:name="OVERHEIDop.locatietype/OVERHEIDop.gebiedsmarkering">Adres</meta:user-defined>
    <meta:user-defined meta:name="DC.title">Aanvraag vergunning voor het vervangen en vergroten van de bestaande berging aan Heiligland 55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39</meta:user-defined>
    <meta:user-defined meta:name="OVERHEIDop.GmbID/DC.identifier">gmb-2022-129139</meta:user-defined>
    <meta:user-defined meta:name="OVERHEIDop.versieInformatie"/>
  </office:meta>
</office:document-meta>
</file>